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conifeer, [Deventer B 11449], Ceintuurbaan 49, 7413D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9-2025</text:p>
            <text:p text:style-name="common-al">
            <text:span text:style-name="nadrukvet">Locatie:</text:span> [Deventer B 11449], Ceintuurbaan 49, 7413DB Deventer</text:p>
            <text:p text:style-name="common-al">
            <text:span text:style-name="nadrukvet">Zaakomschrijving:</text:span> het kappen van een conifeer</text:p>
            <text:p text:style-name="common-al">
            <text:span text:style-name="nadrukvet">Zaaknummer:</text:span> Z2025-000087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7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7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796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6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96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8784</meta:user-defined>
    <meta:user-defined meta:name="DCTERMS.abstract">het kappen van een conif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conifeer, [Deventer B 11449], Ceintuurbaan 49, 7413DB Devente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966</meta:user-defined>
    <meta:user-defined meta:name="OVERHEIDop.GmbID/DC.identifier">gmb-2025-417966</meta:user-defined>
    <meta:user-defined meta:name="OVERHEIDop.versieInformatie"/>
  </office:meta>
</office:document-meta>
</file>