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sbesluit verplichte participatie bij buitenplanse omgevingsplanactiviteiten gemeente Rhe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van de gemeente Rheden;</text:p>
            <text:p text:style-name="al">gelezen het voorstel van burgemeester en wethouders van 13 mei 2025;</text:p>
            <text:p text:style-name="al">gelet op artikel 16.55 lid 7 van de Omgevingswet;</text:p>
            <text:p text:style-name="al">overwegende dat het gewenst is om participatie te stimuleren bij buitenplanse omgevingsplanactiviteiten;</text:p>
            <text:p text:style-name="al"/>
            <text:p text:style-name="al">b e s l u i t :</text:p>
            <text:p text:style-name="al"/>
            <text:p text:style-name="al">vast te stellen: het <text:span text:style-name="nadrukvet">Aanwijsbesluit</text:span><text:span text:style-name="nadrukvet"> v</text:span><text:span text:style-name="nadrukvet">erplichte participatie </text:span><text:span text:style-name="nadrukvet">b</text:span><text:span text:style-name="nadrukvet">uitenplanse omgevingsplanactiviteiten gemeente Rheden</text:span></text:p>
            <text:p text:style-name="al"/>
            <text:p text:style-name="al">
            <text:span text:style-name="nadrukvet">Artikel 1 </text:span>
            <text:span text:style-name="nadrukvet">Participatie verplicht</text:span>
          </text:p>
            <text:p text:style-name="al">Participatie is verplicht bij alle buitenplanse omgevingsplanactiviteiten.</text:p>
            <text:p text:style-name="al">
            <text:span text:style-name="nadrukvet">Artikel 2 Inwerkingtreding</text:span>
          </text:p>
            <text:p text:style-name="al">Dit besluit treedt in werking 4 weken na bekendmaking.</text:p>
            <text:p text:style-name="al">
            <text:span text:style-name="nadrukvet">Artikel </text:span>
            <text:span text:style-name="nadrukvet">3</text:span>
            <text:span text:style-name="nadrukvet"> Citeertitel</text:span>
          </text:p>
            <text:p text:style-name="al">Dit besluit wordt aangehaald als Aanwijsbesluit verplichte participatie bij buitenplanse omgevingsplanactiviteiten gemeente Rhed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bij raadsbesluit d.d. 23 september 2025.</text:span></text:p>
            <text:p><text:span text:style-name="functie">De Steeg, 23 september 2025</text:span></text:p>
            <text:p><text:span text:style-name="functie">De raad voornoemd,</text:span></text:p>
            <text:p><text:span text:style-name="functie">voorzitter.</text:span></text:p>
            <text:p><text:span text:style-name="functie">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796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6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6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he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echt | Organisatie en beleid</meta:user-defined>
    <meta:user-defined meta:name="OVERHEID.TaxonomieBeleidsagendaDecentraal/OVERHEID.category">Bestuur | Organisatie en beleid</meta:user-defined>
    <meta:user-defined meta:name="DC.source">artikel 16.55 van de Omgevingswet]|[1.0:c:BWBR0037885&amp;artikel=16.55&amp;g=2025-07-01</meta:user-defined>
    <meta:user-defined meta:name="DCTERMS.alternative">het Aanwijsbesluit verplichte participatie buitenplanse omgevingsplanactiviteiten gemeente Rheden</meta:user-defined>
    <dc:language>nl</dc:language>
    <meta:user-defined meta:name="OVERHEIDop.locatietype/OVERHEIDop.gebiedsmarkering">Gemeente</meta:user-defined>
    <meta:user-defined meta:name="DC.title">Aanwijsbesluit verplichte participatie bij buitenplanse omgevingsplanactiviteiten gemeente Rhed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965</meta:user-defined>
    <meta:user-defined meta:name="OVERHEIDop.betreftRegeling">CVDR744605_1</meta:user-defined>
    <meta:user-defined meta:name="OVERHEIDop.GmbID/DC.identifier">gmb-2025-417965</meta:user-defined>
    <meta:user-defined meta:name="xs:date/OVERHEIDop.startdatum">2025-10-27</meta:user-defined>
    <meta:user-defined meta:name="OVERHEIDop.versieInformatie"/>
  </office:meta>
</office:document-meta>
</file>