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J.J. Allanstraat 350 A, 1551 RT Westzaan, J.J. Allanstraat 350A Westzaan -  het bouwen van een kantoor met berging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868 -  het bouwen van een kantoor met berging en machineberging -  - op de locatie J.J. Allanstraat 350 A, 1551 RT Westzaan, J.J. Allanstraat 350A 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9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8</meta:user-defined>
    <dc:language>nl</dc:language>
    <meta:user-defined meta:name="DC.title">Buitenplanse Omgevingsplanactiviteit Regulier - J.J. Allanstraat 350 A, 1551 RT Westzaan, J.J. Allanstraat 350A Westzaan -  het bouwen van een kantoor met berging en machineberging</meta:user-defined>
    <meta:user-defined meta:name="OVERHEIDop.locatietype/OVERHEIDop.gebiedsmarkering">GeometrieRef</meta:user-defined>
    <meta:user-defined meta:name="DCTERMS.W3CDTF/DCTERMS.available">2025-09-26</meta:user-defined>
    <meta:user-defined meta:name="DCTERMS.W3CDTF/OVERHEIDop.jaargang">2025</meta:user-defined>
    <meta:user-defined meta:name="OVERHEIDop.externeBijlage">afwijkvergunning|exb-2025-34879</meta:user-defined>
    <meta:user-defined meta:name="OVERHEIDop.publicationIssue">417961</meta:user-defined>
    <meta:user-defined meta:name="OVERHEIDop.GmbID/DC.identifier">gmb-2025-417961</meta:user-defined>
    <meta:user-defined meta:name="OVERHEIDop.versieInformatie"/>
  </office:meta>
</office:document-meta>
</file>