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ppel, achtererf)  , Henricus Muntinglaan 77, 9751 P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ppel, achtererf) aan de Henricus Muntinglaan 77 te Haren Gn  </text:span>
          </text:p>
            <text:p text:style-name="common-al">De gemeente Groningen heeft een aanvraag voor een omgevingsvergunning reguliere procedure ontvangen. De vergunning is aangevraagd voor het vellen van 1 boom (appel, achtererf) aan de Henricus Muntinglaan 77 te Haren Gn, dossiernummer GRN-0002428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79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ppel, achtererf)  , Henricus Muntinglaan 77, 9751 PV Haren G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60</meta:user-defined>
    <meta:user-defined meta:name="OVERHEIDop.GmbID/DC.identifier">gmb-2025-417960</meta:user-defined>
    <meta:user-defined meta:name="OVERHEIDop.versieInformatie"/>
  </office:meta>
</office:document-meta>
</file>