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, een stap in de groene richting, Grote Kerkplein (zaaknummer 19265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/of burgemeester en wethouders van Zwolle is het volgende verzoek ingediend:</text:p>
            <text:p text:style-name="common-al">Een melding op grond van artikel 2.10 Algemene Plaatselijke Verordening 2024 (APV) om een krijttekening te mogen aanbrengen op <text:span text:style-name="nadrukvet">1 oktober 2025</text:span> met de onthulling hiervan op <text:span text:style-name="nadrukvet">2 oktober 2025</text:span> op het <text:span text:style-name="nadrukvet">Grote Kerkplein. </text:span></text:p>
            <text:p text:style-name="common-al">Rond deze locatie zullen kleinere voetstappen worden geplaatst<text:span text:style-name="nadrukvet">: (Melkmarkt, Sassenstraat, voetgangersbrug bij Rodetorenplein, Eekwal/Luttekestraat en Blijmarkt (Fundatie).</text:span></text:p>
            <text:p text:style-name="last-al">Tegen deze melding kunnen geen zienswijzen of bezwar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795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APV, een stap in de groene richting, Grote Kerkplein (zaaknummer 192659-2025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53</meta:user-defined>
    <meta:user-defined meta:name="OVERHEIDop.GmbID/DC.identifier">gmb-2025-417953</meta:user-defined>
    <meta:user-defined meta:name="OVERHEIDop.versieInformatie"/>
  </office:meta>
</office:document-meta>
</file>