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Buskensstraat 19, 5401 E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5 een aanvraag omgevingsvergunning ontvangen.</text:p>
            <text:p text:style-name="common-al">Het betreft een aanvraag op locatie Burgemeester Buskensstraat 19, 5401 ED Uden met omschrijving "aanleggen van een uitweg".</text:p>
            <text:p text:style-name="common-al">De zaak is geregistreerd onder nummer 90628-2025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795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6282025</meta:user-defined>
    <meta:user-defined meta:name="DCTERMS.abstract">aanlegg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urgemeester Buskensstraat 19, 5401 ED Uden</meta:user-defined>
    <meta:user-defined meta:name="DCTERMS.W3CDTF/DCTERMS.available">2025-09-26</meta:user-defined>
    <meta:user-defined meta:name="DCTERMS.W3CDTF/OVERHEIDop.jaargang">2025</meta:user-defined>
    <meta:user-defined meta:name="OVERHEIDop.publicationIssue">417952</meta:user-defined>
    <meta:user-defined meta:name="OVERHEIDop.GmbID/DC.identifier">gmb-2025-417952</meta:user-defined>
    <meta:user-defined meta:name="OVERHEIDop.versieInformatie"/>
  </office:meta>
</office:document-meta>
</file>