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Verkoping ten behoeve van de kerk Hersteld Hervormde gemeente Nederhemert</text:p>
            <text:p text:style-name="common-al">Locatie: Kerkplein 1 te Nederhemert</text:p>
            <text:p text:style-name="common-al">Datum: 11 oktober 2025</text:p>
            <text:p text:style-name="common-al">Zaaknummer: 1455336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794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4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4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ontvangen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49</meta:user-defined>
    <meta:user-defined meta:name="OVERHEIDop.GmbID/DC.identifier">gmb-2025-417949</meta:user-defined>
    <meta:user-defined meta:name="OVERHEIDop.versieInformatie"/>
  </office:meta>
</office:document-meta>
</file>