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acacia , Verzoeklocatie 2025092300511, Lorentzlaan 22, naast oprit kinderboerderij</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23-09-2025 hebben wij een aanvraag ontvangen voor het kappen van 1 acacia  op de locatie Verzoeklocatie 2025092300511, Lorentzlaan 22, naast oprit kinderboerderij. De aanvraag is geregistreerd onder zaaknummer 0153Z20250924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94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4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4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40002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acacia , Verzoeklocatie 2025092300511, Lorentzlaan 22, naast oprit kinderboerderij</meta:user-defined>
    <meta:user-defined meta:name="DCTERMS.W3CDTF/DCTERMS.available">2025-10-01</meta:user-defined>
    <meta:user-defined meta:name="DCTERMS.W3CDTF/OVERHEIDop.jaargang">2025</meta:user-defined>
    <meta:user-defined meta:name="OVERHEIDop.publicationIssue">417945</meta:user-defined>
    <meta:user-defined meta:name="OVERHEIDop.GmbID/DC.identifier">gmb-2025-417945</meta:user-defined>
    <meta:user-defined meta:name="OVERHEIDop.versieInformatie"/>
  </office:meta>
</office:document-meta>
</file>