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Nabijheid Lindewijk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5315 voor een Aanstellingsbesluit verkeersregelaars op de locatie Nabijheid Lindewijk te Wolvega. De vergunning is verleend. Het besluit betreft:</text:p>
            <text:p text:style-name="common-al">aanstellen verkeersregelaars, Rondje Lindewijk - prestatieloop 4 oktober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794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Nabijheid Lindewijk te Wolveg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44</meta:user-defined>
    <meta:user-defined meta:name="OVERHEIDop.GmbID/DC.identifier">gmb-2025-417944</meta:user-defined>
    <meta:user-defined meta:name="OVERHEIDop.versieInformatie"/>
  </office:meta>
</office:document-meta>
</file>