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berging in de voortuin aan Inundatie 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fietsenberging in de voortuin (Bouwactiviteit (omgevingsplan)), Inundatie 3, 4214 GB, in Vuren (19-09-2025) (geen bezwaar mogelijk), ODR25136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9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675</meta:user-defined>
    <dc:language>nl</dc:language>
    <meta:user-defined meta:name="OVERHEIDop.locatietype/OVERHEIDop.gebiedsmarkering">Adres</meta:user-defined>
    <meta:user-defined meta:name="DC.title">Aanvraag vergunning voor het plaatsen van een fietsenberging in de voortuin aan Inundatie 3 te Vur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943</meta:user-defined>
    <meta:user-defined meta:name="OVERHEIDop.GmbID/DC.identifier">gmb-2025-417943</meta:user-defined>
    <meta:user-defined meta:name="OVERHEIDop.versieInformatie"/>
  </office:meta>
</office:document-meta>
</file>