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vlak voor wonen verschuiven en vergroten ten behoeve van twee bijgebouwen aan Waaldijk 47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vlak voor wonen verschuiven en vergroten ten behoeve van twee bijgebouwen (Afwijken van regels in het omgevingsplan), Waaldijk 47, 4184 EL, in Opijnen (17-09-2025) (geen bezwaar mogelijk), ODR25135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93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3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3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3526</meta:user-defined>
    <dc:language>nl</dc:language>
    <meta:user-defined meta:name="OVERHEIDop.locatietype/OVERHEIDop.gebiedsmarkering">Adres</meta:user-defined>
    <meta:user-defined meta:name="DC.title">Aanvraag vergunning voor het bouwvlak voor wonen verschuiven en vergroten ten behoeve van twee bijgebouwen aan Waaldijk 47 te Opijn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7939</meta:user-defined>
    <meta:user-defined meta:name="OVERHEIDop.GmbID/DC.identifier">gmb-2025-417939</meta:user-defined>
    <meta:user-defined meta:name="OVERHEIDop.versieInformatie"/>
  </office:meta>
</office:document-meta>
</file>