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warmtepompen op de daken, Grevingaheerd 11 t/m 91, 9737 S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warmtepompen op de daken aan Grevingaheerd 11</text:span> t/m <text:span text:style-name="nadrukvet">91 te Groningen</text:span></text:p>
            <text:p text:style-name="common-al">De gemeente Groningen heeft een aanvraag voor een omgevingsvergunning reguliere procedure ontvangen. De vergunning is aangevraagd voor het plaatsen van warmtepompen op de daken aan Grevingaheerd 11 t/m 91 te Groningen, dossiernummer GRN-0002426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9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2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warmtepompen op de daken, Grevingaheerd 11 t/m 91, 9737 SC Groningen</meta:user-defined>
    <meta:user-defined meta:name="OVERHEIDop.datumEindeReactietermijn">2025-11-07</meta:user-defined>
    <meta:user-defined meta:name="OVERHEIDop.terinzageleggingBG">https://groningen.lokalebekendmakingen.nl/case/1:9822:15900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35</meta:user-defined>
    <meta:user-defined meta:name="OVERHEIDop.GmbID/DC.identifier">gmb-2025-417935</meta:user-defined>
    <meta:user-defined meta:name="OVERHEIDop.versieInformatie"/>
  </office:meta>
</office:document-meta>
</file>