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511, 3607DC Maarssen - het realiseren van een nieuw te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nieuw te bouwen schuur op de locatie Fazantenkamp 511, 3607DC Maarssen.</text:p>
            <text:p text:style-name="common-al">Datum besluit: 23 september 2025</text:p>
            <text:p text:style-name="common-al">Zaaknummer: Z2025-00001247</text:p>
            <text:p text:style-name="common-al">U kunt bezwaar maken tot en met 5 november 2025</text:p>
            <text:p text:style-name="common-al">
            <text:span text:style-name="nadrukvet">Inzien</text:span>
          </text:p>
            <text:p text:style-name="common-al">U kunt de documenten met zaaknummer Z2025-00001247 tot 5 november 2025 inzien. Dit kan via de knop 'Bekijk documenten' aan de linkerkant van deze pagina, onder het kopje 'Extra informatie'. U kunt ook de link jeleefomgeving.nl/inzien/823214527/47ed3350-1987-465e-8cc7-496d82f5c72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793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7</meta:user-defined>
    <meta:user-defined meta:name="DCTERMS.abstract">Betreft: Beschikking op aanvraag op locatie Fazantenkamp 511, 3607D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511, 3607DC Maarssen - het realiseren van een nieuw te bouwen schuur</meta:user-defined>
    <meta:user-defined meta:name="OVERHEIDop.datumEindeReactietermijn">2025-11-05</meta:user-defined>
    <meta:user-defined meta:name="OVERHEIDop.terinzageleggingBG">https://jeleefomgeving.nl/inzien/823214527/47ed3350-1987-465e-8cc7-496d82f5c72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30</meta:user-defined>
    <meta:user-defined meta:name="OVERHEIDop.GmbID/DC.identifier">gmb-2025-417930</meta:user-defined>
    <meta:user-defined meta:name="OVERHEIDop.versieInformatie"/>
  </office:meta>
</office:document-meta>
</file>