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makelijk Epe aan Markt 4, 8161CL Epe (omg. Horeca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makelijk Epe aan Markt 4, 8161CL Epe. </text:p>
            <text:p text:style-name="common-al">Datum besluit: 24-09-2025</text:p>
            <text:p text:style-name="common-al">Zaaknummer: 1357009</text:p>
            <text:p text:style-name="common-al">Datum en tijdstip ontheffing: 11-10-2025 van 12:00 tot 17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79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74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makelijk Epe aan Markt 4, 8161CL Epe (omg. Horecaplein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25</meta:user-defined>
    <meta:user-defined meta:name="OVERHEIDop.GmbID/DC.identifier">gmb-2025-417925</meta:user-defined>
    <meta:user-defined meta:name="OVERHEIDop.versieInformatie"/>
  </office:meta>
</office:document-meta>
</file>