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ijkhut, Lozerweg perceel K 463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kijkhut op de locatie Lozerweg perceel K 4637 Weert. De aanvraag om omgevingsvergunning is ontvangen op 24 september 2025 en is geregistreerd onder zaaknummer Z2025-0000183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92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0</meta:user-defined>
    <meta:user-defined meta:name="DCTERMS.abstract">Betreft: Aanvraag op locatie Lozerweg perceel K 4637 Weert</meta:user-defined>
    <dc:language>nl</dc:language>
    <meta:user-defined meta:name="OVERHEIDop.locatietype/OVERHEIDop.gebiedsmarkering">Vlak</meta:user-defined>
    <meta:user-defined meta:name="DC.title">Aanvraag Omgevingsvergunning voor het realiseren van een kijkhut, Lozerweg perceel K 4637 Wee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4</meta:user-defined>
    <meta:user-defined meta:name="OVERHEIDop.GmbID/DC.identifier">gmb-2025-417924</meta:user-defined>
    <meta:user-defined meta:name="OVERHEIDop.versieInformatie"/>
  </office:meta>
</office:document-meta>
</file>