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tenlaan 4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5 september 2025 heeft de gemeente een aanvraag ontvangen voor het kappen van een conifeer in de achtertuin van de woning op locatie Statenlaan 4 in Bussum. De aanvraag is geregistreerd onder zaaknummer Z2025-00001796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17920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920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920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Rx.Mission zaak Z2025-00001796</meta:user-defined>
    <meta:user-defined meta:name="DCTERMS.abstract">Betreft: Aanvraag op locatie Statenlaan 4 in Bussum</meta:user-defined>
    <dc:language>nl</dc:language>
    <meta:user-defined meta:name="OVERHEIDop.locatietype/OVERHEIDop.gebiedsmarkering">Vlak</meta:user-defined>
    <meta:user-defined meta:name="DC.title">Aanvraag omgevingsvergunning Statenlaan 4 in Bussum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7920</meta:user-defined>
    <meta:user-defined meta:name="OVERHEIDop.GmbID/DC.identifier">gmb-2025-417920</meta:user-defined>
    <meta:user-defined meta:name="OVERHEIDop.versieInformatie"/>
  </office:meta>
</office:document-meta>
</file>