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oorsteen aan Waalbandijk 118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choorsteen (Bouwactiviteit (omgevingsplan)), Waalbandijk 118, 4063 CD, in Heesselt (22-09-2025) (geen bezwaar mogelijk), ODR25137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91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1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1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778</meta:user-defined>
    <dc:language>nl</dc:language>
    <meta:user-defined meta:name="OVERHEIDop.locatietype/OVERHEIDop.gebiedsmarkering">Adres</meta:user-defined>
    <meta:user-defined meta:name="DC.title">Aanvraag vergunning voor het plaatsen van een schoorsteen aan Waalbandijk 118 te Heessel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7910</meta:user-defined>
    <meta:user-defined meta:name="OVERHEIDop.GmbID/DC.identifier">gmb-2025-417910</meta:user-defined>
    <meta:user-defined meta:name="OVERHEIDop.versieInformatie"/>
  </office:meta>
</office:document-meta>
</file>