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6 bewonerskamers naar 3 appartementen voor wonen met zorg op de locatie Rembrandthof 85 te Hardinxveld-Giessendam zaaknummer 9003Z-25-468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6 bewonerskamers naar 3 appartementen voor wonen met zorg op de locatie Rembrandthof 85 te Hardinxveld-Giessendam</text:span>
          </text:p>
            <text:p text:style-name="common-al">De gemeente Hardinxveld-Giessendam heeft een vergunning verleend. De gemeente geeft hiermee toestemming voor het samenvoegen van 6 bewonerskamers naar 3 appartementen voor wonen met zorg op de locatie Rembrandthof 8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mbrandthof 85 te Hardinxveld-Giessendam. U kunt nu reageren als u het hier niet mee eens bent.</text:p>
            <text:p text:style-name="common-al"/>
            <text:p text:style-name="common-al">
            <text:span text:style-name="nadrukvet">Bent u het niet eens met de vergunning?</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79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6 bewonerskamers naar 3 appartementen voor wonen met zorg op de locatie Rembrandthof 85 te Hardinxveld-Giessendam zaaknummer 9003Z-25-468389</meta:user-defined>
    <meta:user-defined meta:name="DCTERMS.W3CDTF/DCTERMS.available">2025-09-26</meta:user-defined>
    <meta:user-defined meta:name="DCTERMS.W3CDTF/OVERHEIDop.jaargang">2025</meta:user-defined>
    <meta:user-defined meta:name="OVERHEIDop.publicationIssue">417901</meta:user-defined>
    <meta:user-defined meta:name="OVERHEIDop.GmbID/DC.identifier">gmb-2025-417901</meta:user-defined>
    <meta:user-defined meta:name="OVERHEIDop.versieInformatie"/>
  </office:meta>
</office:document-meta>
</file>