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ba93bc8-b08b-41cf-a741-226cbcd54457.png" manifest:media-type="image/x-eps"/>
  <manifest:file-entry manifest:full-path="Pictures/Picture1ida24f6d9-8175-469b-b939-2aeb2415c540.png" manifest:media-type="image/x-eps"/>
  <manifest:file-entry manifest:full-path="Pictures/Picture3ifbf08b87-636b-4fb5-9cf1-80af705690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9-24  Shakespeare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21722</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september </text:span><text:span text:style-name="nadrukvet">2025</text:span> voor onderstaande locatie de aangegeven verkeersmaatregel in te trekken c.q. vast te stellen:</text:p>
            <text:p text:style-name="common-al"/>
            <text:p text:style-name="common-al"/>
            <text:p text:style-name="common-al">
            <text:span text:style-name="nadrukvet">West</text:span>
          </text:p>
            <text:p text:style-name="common-al"/>
            <text:p text:style-name="common-al">
            <text:span text:style-name="nadrukvet">Shakespearelaan</text:span> (ter hoogte van achtergevel Shakespearehof huisnummer 12; wegvak tussen Everard Meijsterlaan en Shakespeare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dba93bc8-b08b-41cf-a741-226cbcd54457.png" xlink:type="simple"/></draw:frame></text:p>
            </text:section></draw:text-box></draw:frame>
          </text:p>
            <text:p text:style-name="common-al">E8c OB504</text:p>
            <text:p text:style-name="common-al"/>
            <text:p text:style-name="common-al">
            <draw:frame><draw:text-box><text:section text:name="plaatje_id1-3-2-2-1-87-1" text:style-name="plaatje">
              <text:p text:style-name="illustratie_id1-3-2-2-1-87-1-1"><draw:frame draw:style-name="illustratie_id1-3-2-2-1-87-1-1" text:anchor-type="paragraph" svg:width="150mm" svg:height="73mm"><draw:image xlink:href="Pictures/Picture1ida24f6d9-8175-469b-b939-2aeb2415c540.pn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112.8mm"><draw:image xlink:href="Pictures/Picture3ifbf08b87-636b-4fb5-9cf1-80af705690f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
            <text:p text:style-name="common-al">Utrecht, 24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september </text:span><text:span text:style-name="nadrukvet">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9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hakespearelaan ter hoogte van achtergevel Shakespearehof huis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21722</meta:user-defined>
    <meta:user-defined meta:name="OVERHEIDop.verkeersbordcode">E8c</meta:user-defined>
    <dc:language>nl</dc:language>
    <meta:user-defined meta:name="OVERHEIDop.locatietype/OVERHEIDop.gebiedsmarkering">Punt</meta:user-defined>
    <meta:user-defined meta:name="DC.title">2025-09-24  Shakespearelaan, West, Elektrische oplaadpaal, Verkeersmaatregelen Gemeente Utrecht</meta:user-defined>
    <meta:user-defined meta:name="DCTERMS.W3CDTF/DCTERMS.available">2025-09-26</meta:user-defined>
    <meta:user-defined meta:name="DCTERMS.W3CDTF/OVERHEIDop.jaargang">2025</meta:user-defined>
    <meta:user-defined meta:name="OVERHEIDop.publicationIssue">417900</meta:user-defined>
    <meta:user-defined meta:name="OVERHEIDop.GmbID/DC.identifier">gmb-2025-417900</meta:user-defined>
    <meta:user-defined meta:name="OVERHEIDop.versieInformatie"/>
  </office:meta>
</office:document-meta>
</file>