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opslagruimten en het plaatsen van een hekwerk en 4 schuifpoorten aan Zwedenlaan 4, 2391 P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1-2025 een omgevingsvergunning verleend. De gemeente geeft hiermee toestemming voor Het bouwen van opslagruimten en het plaatsen van een hekwerk en 4 schuifpoorten aan Zwedenlaan 4, 2391 PL Hazerswoude-Dorp, geregistreerd onder nr. 048435031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9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3134</meta:user-defined>
    <meta:user-defined meta:name="DCTERMS.abstract">Verleende vergunning voor Het bouwen van opslagruimten en het plaatsen van een hekwerk en 4 schuifpoorten aan Zwedenlaan 4, 2391 PL Hazerswoude-Dorp</meta:user-defined>
    <dc:language>nl</dc:language>
    <meta:user-defined meta:name="OVERHEIDop.locatietype/OVERHEIDop.gebiedsmarkering">Punt</meta:user-defined>
    <meta:user-defined meta:name="DC.title">Verleende vergunning voor Het bouwen van opslagruimten en het plaatsen van een hekwerk en 4 schuifpoorten aan Zwedenlaan 4, 2391 PL Hazerswoude-Dorp</meta:user-defined>
    <meta:user-defined meta:name="DCTERMS.W3CDTF/DCTERMS.available">2025-01-31</meta:user-defined>
    <meta:user-defined meta:name="DCTERMS.W3CDTF/OVERHEIDop.jaargang">2025</meta:user-defined>
    <meta:user-defined meta:name="OVERHEIDop.publicationIssue">41790</meta:user-defined>
    <meta:user-defined meta:name="OVERHEIDop.GmbID/DC.identifier">gmb-2025-41790</meta:user-defined>
    <meta:user-defined meta:name="OVERHEIDop.versieInformatie"/>
  </office:meta>
</office:document-meta>
</file>