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Acacialint te Limmen., het bouwen van 6 twee onder een kap woningen, verzenddatum 2 januari 2025 (Z2024-000068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7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851</meta:user-defined>
    <meta:user-defined meta:name="DCTERMS.abstract">Acacialint te Limmen., het bouwen van 6 twee onder een kap woningen, verzenddatum 2 januari 2025 (Z2024-00006851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Acacialint te Limmen., het bouwen van 6 twee onder een kap woningen, verzenddatum 2 januari 2025 (Z2024-00006851)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79</meta:user-defined>
    <meta:user-defined meta:name="OVERHEIDop.GmbID/DC.identifier">gmb-2025-4179</meta:user-defined>
    <meta:user-defined meta:name="OVERHEIDop.versieInformatie"/>
  </office:meta>
</office:document-meta>
</file>