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uitbreiden en renoveren van de woning aan Dwarsweg 19 te Heukel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en omgevingsvergunning is aangevraagd voor het uitbreiden en renoveren van de woning (Bouwactiviteit (omgevingsplan), Bouwactiviteit (technisch)), Dwarsweg 19, 4161 AD, in Heukelum (18-09-2025) (geen bezwaar mogelijk), ODR251363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1789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789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513638</meta:user-defined>
    <dc:language>nl</dc:language>
    <meta:user-defined meta:name="OVERHEIDop.locatietype/OVERHEIDop.gebiedsmarkering">Adres</meta:user-defined>
    <meta:user-defined meta:name="DC.title">Aanvraag vergunning voor het uitbreiden en renoveren van de woning aan Dwarsweg 19 te Heukelu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17895</meta:user-defined>
    <meta:user-defined meta:name="OVERHEIDop.GmbID/DC.identifier">gmb-2025-417895</meta:user-defined>
    <meta:user-defined meta:name="OVERHEIDop.versieInformatie"/>
  </office:meta>
</office:document-meta>
</file>