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Aanvraag omgevingsvergunning:Dromerstraat 25,aanleg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september 2025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Ons kenmerk:2025AV02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178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Dromerstraat 25,aanleg in-uitri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891</meta:user-defined>
    <meta:user-defined meta:name="OVERHEIDop.GmbID/DC.identifier">gmb-2025-417891</meta:user-defined>
    <meta:user-defined meta:name="OVERHEIDop.versieInformatie"/>
  </office:meta>
</office:document-meta>
</file>