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22, 5402 L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aanvraag omgevingsvergunning ontvangen.</text:p>
            <text:p text:style-name="common-al">Het betreft een aanvraag op locatie Millsebaan 22, 5402 LW Uden met omschrijving "plaatsen van een kachelpijp aan de zijkant van de woning (omgevingsplan)".</text:p>
            <text:p text:style-name="common-al">De zaak is geregistreerd onder nummer 8039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78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392025</meta:user-defined>
    <meta:user-defined meta:name="DCTERMS.abstract">plaatsen van een kachelpijp aan de zijkant van de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llsebaan 22, 5402 LW Ud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89</meta:user-defined>
    <meta:user-defined meta:name="OVERHEIDop.GmbID/DC.identifier">gmb-2025-41789</meta:user-defined>
    <meta:user-defined meta:name="OVERHEIDop.versieInformatie"/>
  </office:meta>
</office:document-meta>
</file>