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46, 3621NE Breukelen - het herindelen van de 1e en 2e verdieping van Villa No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herindelen van de 1e en 2e verdieping van Villa Nova op de locatie Zandpad 46, 3621NE Breukelen.</text:p>
            <text:p text:style-name="common-al">Datum besluit: 24 september 2025</text:p>
            <text:p text:style-name="common-al">Zaaknummer: Z2025-00001501</text:p>
            <text:p text:style-name="common-al">U kunt bezwaar maken tot en met 5 november 2025</text:p>
            <text:p text:style-name="common-al">
            <text:span text:style-name="nadrukvet">Inzien</text:span>
          </text:p>
            <text:p text:style-name="common-al">U kunt de documenten met zaaknummer Z2025-00001501 tot 5 november 2025 inzien. Dit kan via de knop 'Bekijk documenten' aan de linkerkant van deze pagina, onder het kopje 'Extra informatie'. U kunt ook de link jeleefomgeving.nl/inzien/823214527/ce5b00f7-ddd5-417e-b9b3-34ee0cf4dd2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788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8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8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01</meta:user-defined>
    <meta:user-defined meta:name="DCTERMS.abstract">Betreft: Beschikking op aanvraag op locatie Zandpad 46, 3621NE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andpad 46, 3621NE Breukelen - het herindelen van de 1e en 2e verdieping van Villa Nova</meta:user-defined>
    <meta:user-defined meta:name="OVERHEIDop.datumEindeReactietermijn">2025-11-05</meta:user-defined>
    <meta:user-defined meta:name="OVERHEIDop.terinzageleggingBG">https://jeleefomgeving.nl/inzien/823214527/ce5b00f7-ddd5-417e-b9b3-34ee0cf4dd28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889</meta:user-defined>
    <meta:user-defined meta:name="OVERHEIDop.GmbID/DC.identifier">gmb-2025-417889</meta:user-defined>
    <meta:user-defined meta:name="OVERHEIDop.versieInformatie"/>
  </office:meta>
</office:document-meta>
</file>