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18">
      <text:list-level-style-bullet text:bullet-char="•" text:level="1">
        <style:list-level-properties text:min-label-width="10mm"/>
      </text:list-level-style-bullet>
    </text:list-style>
    <text:list-style style:name="id1-3-2-4-14-19">
      <text:list-level-style-bullet text:bullet-char="•" text:level="1">
        <style:list-level-properties text:min-label-width="10mm"/>
      </text:list-level-style-bullet>
    </text:list-style>
    <text:list-style style:name="id1-3-2-4-14-20">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3-10">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text:list-style style:name="id1-3-2-4-43-14">
      <text:list-level-style-bullet text:bullet-char="•" text:level="1">
        <style:list-level-properties text:min-label-width="10mm"/>
      </text:list-level-style-bullet>
    </text:list-style>
    <text:list-style style:name="id1-3-2-4-43-15">
      <text:list-level-style-bullet text:bullet-char="•" text:level="1">
        <style:list-level-properties text:min-label-width="10mm"/>
      </text:list-level-style-bullet>
    </text:list-style>
    <text:list-style style:name="id1-3-2-4-43-16">
      <text:list-level-style-bullet text:bullet-char="•" text:level="1">
        <style:list-level-properties text:min-label-width="10mm"/>
      </text:list-level-style-bullet>
    </text:list-style>
    <text:list-style style:name="id1-3-2-4-43-17">
      <text:list-level-style-bullet text:bullet-char="•" text:level="1">
        <style:list-level-properties text:min-label-width="10mm"/>
      </text:list-level-style-bullet>
    </text:list-style>
    <text:list-style style:name="id1-3-2-4-43-18">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1-10">
      <text:list-level-style-bullet text:bullet-char="•" text:level="1">
        <style:list-level-properties text:min-label-width="10mm"/>
      </text:list-level-style-bullet>
    </text:list-style>
    <text:list-style style:name="id1-3-2-4-51-11">
      <text:list-level-style-bullet text:bullet-char="•" text:level="1">
        <style:list-level-properties text:min-label-width="10mm"/>
      </text:list-level-style-bullet>
    </text:list-style>
    <text:list-style style:name="id1-3-2-4-51-12">
      <text:list-level-style-bullet text:bullet-char="•" text:level="1">
        <style:list-level-properties text:min-label-width="10mm"/>
      </text:list-level-style-bullet>
    </text:list-style>
    <text:list-style style:name="id1-3-2-4-51-13">
      <text:list-level-style-bullet text:bullet-char="•" text:level="1">
        <style:list-level-properties text:min-label-width="10mm"/>
      </text:list-level-style-bullet>
    </text:list-style>
    <text:list-style style:name="id1-3-2-4-51-14">
      <text:list-level-style-bullet text:bullet-char="•" text:level="1">
        <style:list-level-properties text:min-label-width="10mm"/>
      </text:list-level-style-bullet>
    </text:list-style>
    <text:list-style style:name="id1-3-2-4-51-15">
      <text:list-level-style-bullet text:bullet-char="•" text:level="1">
        <style:list-level-properties text:min-label-width="10mm"/>
      </text:list-level-style-bullet>
    </text:list-style>
    <text:list-style style:name="id1-3-2-4-51-16">
      <text:list-level-style-bullet text:bullet-char="•" text:level="1">
        <style:list-level-properties text:min-label-width="10mm"/>
      </text:list-level-style-bullet>
    </text:list-style>
    <text:list-style style:name="id1-3-2-4-51-17">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9">
      <text:list-level-style-bullet text:bullet-char="•" text:level="1">
        <style:list-level-properties text:min-label-width="10mm"/>
      </text:list-level-style-bullet>
    </text:list-style>
    <text:list-style style:name="id1-3-2-4-58-10">
      <text:list-level-style-bullet text:bullet-char="•" text:level="1">
        <style:list-level-properties text:min-label-width="10mm"/>
      </text:list-level-style-bullet>
    </text:list-style>
    <text:list-style style:name="id1-3-2-4-58-11">
      <text:list-level-style-bullet text:bullet-char="•" text:level="1">
        <style:list-level-properties text:min-label-width="10mm"/>
      </text:list-level-style-bullet>
    </text:list-style>
    <text:list-style style:name="id1-3-2-4-58-12">
      <text:list-level-style-bullet text:bullet-char="•" text:level="1">
        <style:list-level-properties text:min-label-width="10mm"/>
      </text:list-level-style-bullet>
    </text:list-style>
    <text:list-style style:name="id1-3-2-4-58-13">
      <text:list-level-style-bullet text:bullet-char="•" text:level="1">
        <style:list-level-properties text:min-label-width="10mm"/>
      </text:list-level-style-bullet>
    </text:list-style>
    <text:list-style style:name="id1-3-2-4-58-14">
      <text:list-level-style-bullet text:bullet-char="•" text:level="1">
        <style:list-level-properties text:min-label-width="10mm"/>
      </text:list-level-style-bullet>
    </text:list-style>
    <text:list-style style:name="id1-3-2-4-58-15">
      <text:list-level-style-bullet text:bullet-char="•"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text:list-style style:name="id1-3-2-4-65-9">
      <text:list-level-style-bullet text:bullet-char="•" text:level="1">
        <style:list-level-properties text:min-label-width="10mm"/>
      </text:list-level-style-bullet>
    </text:list-style>
    <text:list-style style:name="id1-3-2-4-65-10">
      <text:list-level-style-bullet text:bullet-char="•" text:level="1">
        <style:list-level-properties text:min-label-width="10mm"/>
      </text:list-level-style-bullet>
    </text:list-style>
    <text:list-style style:name="id1-3-2-4-65-11">
      <text:list-level-style-bullet text:bullet-char="•" text:level="1">
        <style:list-level-properties text:min-label-width="10mm"/>
      </text:list-level-style-bullet>
    </text:list-style>
    <text:list-style style:name="id1-3-2-4-65-12">
      <text:list-level-style-bullet text:bullet-char="•" text:level="1">
        <style:list-level-properties text:min-label-width="10mm"/>
      </text:list-level-style-bullet>
    </text:list-style>
    <text:list-style style:name="id1-3-2-4-65-13">
      <text:list-level-style-bullet text:bullet-char="•" text:level="1">
        <style:list-level-properties text:min-label-width="10mm"/>
      </text:list-level-style-bullet>
    </text:list-style>
    <text:list-style style:name="id1-3-2-4-65-14">
      <text:list-level-style-bullet text:bullet-char="•" text:level="1">
        <style:list-level-properties text:min-label-width="10mm"/>
      </text:list-level-style-bullet>
    </text:list-style>
    <text:list-style style:name="id1-3-2-4-65-15">
      <text:list-level-style-bullet text:bullet-char="•" text:level="1">
        <style:list-level-properties text:min-label-width="10mm"/>
      </text:list-level-style-bullet>
    </text:list-style>
    <text:list-style style:name="id1-3-2-4-65-16">
      <text:list-level-style-bullet text:bullet-char="•" text:level="1">
        <style:list-level-properties text:min-label-width="10mm"/>
      </text:list-level-style-bullet>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8">
      <text:list-level-style-bullet text:bullet-char="•" text:level="1">
        <style:list-level-properties text:min-label-width="10mm"/>
      </text:list-level-style-bullet>
    </text:list-style>
    <text:list-style style:name="id1-3-2-4-79-9">
      <text:list-level-style-bullet text:bullet-char="•" text:level="1">
        <style:list-level-properties text:min-label-width="10mm"/>
      </text:list-level-style-bullet>
    </text:list-style>
    <text:list-style style:name="id1-3-2-4-79-10">
      <text:list-level-style-bullet text:bullet-char="•" text:level="1">
        <style:list-level-properties text:min-label-width="10mm"/>
      </text:list-level-style-bullet>
    </text:list-style>
    <text:list-style style:name="id1-3-2-4-79-11">
      <text:list-level-style-bullet text:bullet-char="•" text:level="1">
        <style:list-level-properties text:min-label-width="10mm"/>
      </text:list-level-style-bullet>
    </text:list-style>
    <text:list-style style:name="id1-3-2-4-79-12">
      <text:list-level-style-bullet text:bullet-char="•" text:level="1">
        <style:list-level-properties text:min-label-width="10mm"/>
      </text:list-level-style-bullet>
    </text:list-style>
    <text:list-style style:name="id1-3-2-4-79-13">
      <text:list-level-style-bullet text:bullet-char="•" text:level="1">
        <style:list-level-properties text:min-label-width="10mm"/>
      </text:list-level-style-bullet>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86-6">
      <text:list-level-style-bullet text:bullet-char="•" text:level="1">
        <style:list-level-properties text:min-label-width="10mm"/>
      </text:list-level-style-bullet>
    </text:list-style>
    <text:list-style style:name="id1-3-2-4-86-7">
      <text:list-level-style-bullet text:bullet-char="•" text:level="1">
        <style:list-level-properties text:min-label-width="10mm"/>
      </text:list-level-style-bullet>
    </text:list-style>
    <text:list-style style:name="id1-3-2-4-86-8">
      <text:list-level-style-bullet text:bullet-char="•" text:level="1">
        <style:list-level-properties text:min-label-width="10mm"/>
      </text:list-level-style-bullet>
    </text:list-style>
    <text:list-style style:name="id1-3-2-4-86-9">
      <text:list-level-style-bullet text:bullet-char="•" text:level="1">
        <style:list-level-properties text:min-label-width="10mm"/>
      </text:list-level-style-bullet>
    </text:list-style>
    <text:list-style style:name="id1-3-2-4-86-10">
      <text:list-level-style-bullet text:bullet-char="•" text:level="1">
        <style:list-level-properties text:min-label-width="10mm"/>
      </text:list-level-style-bullet>
    </text:list-style>
    <text:list-style style:name="id1-3-2-4-86-11">
      <text:list-level-style-bullet text:bullet-char="•" text:level="1">
        <style:list-level-properties text:min-label-width="10mm"/>
      </text:list-level-style-bullet>
    </text:list-style>
    <text:list-style style:name="id1-3-2-4-86-12">
      <text:list-level-style-bullet text:bullet-char="•" text:level="1">
        <style:list-level-properties text:min-label-width="10mm"/>
      </text:list-level-style-bullet>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3-7">
      <text:list-level-style-bullet text:bullet-char="•" text:level="1">
        <style:list-level-properties text:min-label-width="10mm"/>
      </text:list-level-style-bullet>
    </text:list-style>
    <text:list-style style:name="id1-3-2-4-93-8">
      <text:list-level-style-bullet text:bullet-char="•" text:level="1">
        <style:list-level-properties text:min-label-width="10mm"/>
      </text:list-level-style-bullet>
    </text:list-style>
    <text:list-style style:name="id1-3-2-4-93-9">
      <text:list-level-style-bullet text:bullet-char="•" text:level="1">
        <style:list-level-properties text:min-label-width="10mm"/>
      </text:list-level-style-bullet>
    </text:list-style>
    <text:list-style style:name="id1-3-2-4-93-10">
      <text:list-level-style-bullet text:bullet-char="•" text:level="1">
        <style:list-level-properties text:min-label-width="10mm"/>
      </text:list-level-style-bullet>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text:list-style style:name="id1-3-2-4-100-7">
      <text:list-level-style-bullet text:bullet-char="•" text:level="1">
        <style:list-level-properties text:min-label-width="10mm"/>
      </text:list-level-style-bullet>
    </text:list-style>
    <text:list-style style:name="id1-3-2-4-100-8">
      <text:list-level-style-bullet text:bullet-char="•" text:level="1">
        <style:list-level-properties text:min-label-width="10mm"/>
      </text:list-level-style-bullet>
    </text:list-style>
    <text:list-style style:name="id1-3-2-4-100-9">
      <text:list-level-style-bullet text:bullet-char="•" text:level="1">
        <style:list-level-properties text:min-label-width="10mm"/>
      </text:list-level-style-bullet>
    </text:list-style>
    <text:list-style style:name="id1-3-2-4-100-10">
      <text:list-level-style-bullet text:bullet-char="•" text:level="1">
        <style:list-level-properties text:min-label-width="10mm"/>
      </text:list-level-style-bullet>
    </text:list-style>
    <text:list-style style:name="id1-3-2-4-100-11">
      <text:list-level-style-bullet text:bullet-char="•" text:level="1">
        <style:list-level-properties text:min-label-width="10mm"/>
      </text:list-level-style-bullet>
    </text:list-style>
    <text:list-style style:name="id1-3-2-4-100-12">
      <text:list-level-style-bullet text:bullet-char="•" text:level="1">
        <style:list-level-properties text:min-label-width="10mm"/>
      </text:list-level-style-bullet>
    </text:list-style>
    <text:list-style style:name="id1-3-2-4-100-13">
      <text:list-level-style-bullet text:bullet-char="•" text:level="1">
        <style:list-level-properties text:min-label-width="10mm"/>
      </text:list-level-style-bullet>
    </text:list-style>
    <text:list-style style:name="id1-3-2-4-100-14">
      <text:list-level-style-bullet text:bullet-char="•" text:level="1">
        <style:list-level-properties text:min-label-width="10mm"/>
      </text:list-level-style-bullet>
    </text:list-style>
    <text:list-style style:name="id1-3-2-4-100-15">
      <text:list-level-style-bullet text:bullet-char="•" text:level="1">
        <style:list-level-properties text:min-label-width="10mm"/>
      </text:list-level-style-bullet>
    </text:list-style>
    <text:list-style style:name="id1-3-2-4-100-16">
      <text:list-level-style-bullet text:bullet-char="•" text:level="1">
        <style:list-level-properties text:min-label-width="10mm"/>
      </text:list-level-style-bullet>
    </text:list-style>
    <text:list-style style:name="id1-3-2-4-100-17">
      <text:list-level-style-bullet text:bullet-char="•" text:level="1">
        <style:list-level-properties text:min-label-width="10mm"/>
      </text:list-level-style-bullet>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7-7">
      <text:list-level-style-bullet text:bullet-char="•" text:level="1">
        <style:list-level-properties text:min-label-width="10mm"/>
      </text:list-level-style-bullet>
    </text:list-style>
    <text:list-style style:name="id1-3-2-4-107-8">
      <text:list-level-style-bullet text:bullet-char="•" text:level="1">
        <style:list-level-properties text:min-label-width="10mm"/>
      </text:list-level-style-bullet>
    </text:list-style>
    <text:list-style style:name="id1-3-2-4-107-9">
      <text:list-level-style-bullet text:bullet-char="•" text:level="1">
        <style:list-level-properties text:min-label-width="10mm"/>
      </text:list-level-style-bullet>
    </text:list-style>
    <text:list-style style:name="id1-3-2-4-107-10">
      <text:list-level-style-bullet text:bullet-char="•" text:level="1">
        <style:list-level-properties text:min-label-width="10mm"/>
      </text:list-level-style-bullet>
    </text:list-style>
    <text:list-style style:name="id1-3-2-4-107-11">
      <text:list-level-style-bullet text:bullet-char="•" text:level="1">
        <style:list-level-properties text:min-label-width="10mm"/>
      </text:list-level-style-bullet>
    </text:list-style>
    <text:list-style style:name="id1-3-2-4-107-12">
      <text:list-level-style-bullet text:bullet-char="•" text:level="1">
        <style:list-level-properties text:min-label-width="10mm"/>
      </text:list-level-style-bullet>
    </text:list-style>
    <text:list-style style:name="id1-3-2-4-107-13">
      <text:list-level-style-bullet text:bullet-char="•" text:level="1">
        <style:list-level-properties text:min-label-width="10mm"/>
      </text:list-level-style-bullet>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4-6">
      <text:list-level-style-bullet text:bullet-char="•" text:level="1">
        <style:list-level-properties text:min-label-width="10mm"/>
      </text:list-level-style-bullet>
    </text:list-style>
    <text:list-style style:name="id1-3-2-4-114-7">
      <text:list-level-style-bullet text:bullet-char="•" text:level="1">
        <style:list-level-properties text:min-label-width="10mm"/>
      </text:list-level-style-bullet>
    </text:list-style>
    <text:list-style style:name="id1-3-2-4-114-8">
      <text:list-level-style-bullet text:bullet-char="•" text:level="1">
        <style:list-level-properties text:min-label-width="10mm"/>
      </text:list-level-style-bullet>
    </text:list-style>
    <text:list-style style:name="id1-3-2-4-114-9">
      <text:list-level-style-bullet text:bullet-char="•" text:level="1">
        <style:list-level-properties text:min-label-width="10mm"/>
      </text:list-level-style-bullet>
    </text:list-style>
    <text:list-style style:name="id1-3-2-4-114-10">
      <text:list-level-style-bullet text:bullet-char="•" text:level="1">
        <style:list-level-properties text:min-label-width="10mm"/>
      </text:list-level-style-bullet>
    </text:list-style>
    <text:list-style style:name="id1-3-2-4-114-11">
      <text:list-level-style-bullet text:bullet-char="•" text:level="1">
        <style:list-level-properties text:min-label-width="10mm"/>
      </text:list-level-style-bullet>
    </text:list-style>
    <text:list-style style:name="id1-3-2-4-114-12">
      <text:list-level-style-bullet text:bullet-char="•" text:level="1">
        <style:list-level-properties text:min-label-width="10mm"/>
      </text:list-level-style-bullet>
    </text:list-style>
    <text:list-style style:name="id1-3-2-4-114-13">
      <text:list-level-style-bullet text:bullet-char="•" text:level="1">
        <style:list-level-properties text:min-label-width="10mm"/>
      </text:list-level-style-bullet>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1-9">
      <text:list-level-style-bullet text:bullet-char="•" text:level="1">
        <style:list-level-properties text:min-label-width="10mm"/>
      </text:list-level-style-bullet>
    </text:list-style>
    <text:list-style style:name="id1-3-2-4-121-10">
      <text:list-level-style-bullet text:bullet-char="•" text:level="1">
        <style:list-level-properties text:min-label-width="10mm"/>
      </text:list-level-style-bullet>
    </text:list-style>
    <text:list-style style:name="id1-3-2-4-121-10-3">
      <text:list-level-style-bullet text:bullet-char="&gt;" text:level="1">
        <style:list-level-properties text:min-label-width="10mm"/>
      </text:list-level-style-bullet>
    </text:list-style>
    <text:list-style style:name="id1-3-2-4-121-10-3-1">
      <text:list-level-style-bullet text:bullet-char="&gt;" text:level="1">
        <style:list-level-properties text:min-label-width="10mm"/>
      </text:list-level-style-bullet>
    </text:list-style>
    <text:list-style style:name="id1-3-2-4-121-10-3-2">
      <text:list-level-style-bullet text:bullet-char="&gt;" text:level="1">
        <style:list-level-properties text:min-label-width="10mm"/>
      </text:list-level-style-bullet>
    </text:list-style>
    <text:list-style style:name="id1-3-2-4-121-10-3-3">
      <text:list-level-style-bullet text:bullet-char="&gt;" text:level="1">
        <style:list-level-properties text:min-label-width="10mm"/>
      </text:list-level-style-bullet>
    </text:list-style>
    <text:list-style style:name="id1-3-2-4-121-10-3-4">
      <text:list-level-style-bullet text:bullet-char="&gt;" text:level="1">
        <style:list-level-properties text:min-label-width="10mm"/>
      </text:list-level-style-bullet>
    </text:list-style>
    <text:list-style style:name="id1-3-2-4-121-10-3-5">
      <text:list-level-style-bullet text:bullet-char="&gt;" text:level="1">
        <style:list-level-properties text:min-label-width="10mm"/>
      </text:list-level-style-bullet>
    </text:list-style>
    <text:list-style style:name="id1-3-2-4-121-11">
      <text:list-level-style-bullet text:bullet-char="•" text:level="1">
        <style:list-level-properties text:min-label-width="10mm"/>
      </text:list-level-style-bullet>
    </text:list-style>
    <text:list-style style:name="id1-3-2-4-121-11-3">
      <text:list-level-style-bullet text:bullet-char="&gt;" text:level="1">
        <style:list-level-properties text:min-label-width="10mm"/>
      </text:list-level-style-bullet>
    </text:list-style>
    <text:list-style style:name="id1-3-2-4-121-11-3-1">
      <text:list-level-style-bullet text:bullet-char="&gt;" text:level="1">
        <style:list-level-properties text:min-label-width="10mm"/>
      </text:list-level-style-bullet>
    </text:list-style>
    <text:list-style style:name="id1-3-2-4-121-11-3-2">
      <text:list-level-style-bullet text:bullet-char="&gt;" text:level="1">
        <style:list-level-properties text:min-label-width="10mm"/>
      </text:list-level-style-bullet>
    </text:list-style>
    <text:list-style style:name="id1-3-2-4-121-11-3-3">
      <text:list-level-style-bullet text:bullet-char="&gt;" text:level="1">
        <style:list-level-properties text:min-label-width="10mm"/>
      </text:list-level-style-bullet>
    </text:list-style>
    <text:list-style style:name="id1-3-2-4-121-11-3-4">
      <text:list-level-style-bullet text:bullet-char="&gt;" text:level="1">
        <style:list-level-properties text:min-label-width="10mm"/>
      </text:list-level-style-bullet>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29-6">
      <text:list-level-style-bullet text:bullet-char="•" text:level="1">
        <style:list-level-properties text:min-label-width="10mm"/>
      </text:list-level-style-bullet>
    </text:list-style>
    <text:list-style style:name="id1-3-2-4-129-7">
      <text:list-level-style-bullet text:bullet-char="•" text:level="1">
        <style:list-level-properties text:min-label-width="10mm"/>
      </text:list-level-style-bullet>
    </text:list-style>
    <text:list-style style:name="id1-3-2-4-129-8">
      <text:list-level-style-bullet text:bullet-char="•" text:level="1">
        <style:list-level-properties text:min-label-width="10mm"/>
      </text:list-level-style-bullet>
    </text:list-style>
    <text:list-style style:name="id1-3-2-4-129-9">
      <text:list-level-style-bullet text:bullet-char="•" text:level="1">
        <style:list-level-properties text:min-label-width="10mm"/>
      </text:list-level-style-bullet>
    </text:list-style>
    <text:list-style style:name="id1-3-2-4-129-10">
      <text:list-level-style-bullet text:bullet-char="•" text:level="1">
        <style:list-level-properties text:min-label-width="10mm"/>
      </text:list-level-style-bullet>
    </text:list-style>
    <text:list-style style:name="id1-3-2-4-129-11">
      <text:list-level-style-bullet text:bullet-char="•" text:level="1">
        <style:list-level-properties text:min-label-width="10mm"/>
      </text:list-level-style-bullet>
    </text:list-style>
    <text:list-style style:name="id1-3-2-4-129-12">
      <text:list-level-style-bullet text:bullet-char="•" text:level="1">
        <style:list-level-properties text:min-label-width="10mm"/>
      </text:list-level-style-bullet>
    </text:list-style>
    <text:list-style style:name="id1-3-2-4-129-13">
      <text:list-level-style-bullet text:bullet-char="•" text:level="1">
        <style:list-level-properties text:min-label-width="10mm"/>
      </text:list-level-style-bullet>
    </text:list-style>
    <text:list-style style:name="id1-3-2-4-129-14">
      <text:list-level-style-bullet text:bullet-char="•" text:level="1">
        <style:list-level-properties text:min-label-width="10mm"/>
      </text:list-level-style-bullet>
    </text:list-style>
    <text:list-style style:name="id1-3-2-4-129-15">
      <text:list-level-style-bullet text:bullet-char="•" text:level="1">
        <style:list-level-properties text:min-label-width="10mm"/>
      </text:list-level-style-bullet>
    </text:list-style>
    <text:list-style style:name="id1-3-2-4-129-16">
      <text:list-level-style-bullet text:bullet-char="•" text:level="1">
        <style:list-level-properties text:min-label-width="10mm"/>
      </text:list-level-style-bullet>
    </text:list-style>
    <text:list-style style:name="id1-3-2-4-129-17">
      <text:list-level-style-bullet text:bullet-char="•" text:level="1">
        <style:list-level-properties text:min-label-width="10mm"/>
      </text:list-level-style-bullet>
    </text:list-style>
    <text:list-style style:name="id1-3-2-4-129-18">
      <text:list-level-style-bullet text:bullet-char="•" text:level="1">
        <style:list-level-properties text:min-label-width="10mm"/>
      </text:list-level-style-bullet>
    </text:list-style>
    <text:list-style style:name="id1-3-2-4-129-19">
      <text:list-level-style-bullet text:bullet-char="•" text:level="1">
        <style:list-level-properties text:min-label-width="10mm"/>
      </text:list-level-style-bullet>
    </text:list-style>
    <text:list-style style:name="id1-3-2-4-129-20">
      <text:list-level-style-bullet text:bullet-char="•" text:level="1">
        <style:list-level-properties text:min-label-width="10mm"/>
      </text:list-level-style-bullet>
    </text:list-style>
    <text:list-style style:name="id1-3-2-4-129-21">
      <text:list-level-style-bullet text:bullet-char="•" text:level="1">
        <style:list-level-properties text:min-label-width="10mm"/>
      </text:list-level-style-bullet>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6">
      <text:list-level-style-bullet text:bullet-char="•" text:level="1">
        <style:list-level-properties text:min-label-width="10mm"/>
      </text:list-level-style-bullet>
    </text:list-style>
    <text:list-style style:name="id1-3-2-4-136-7">
      <text:list-level-style-bullet text:bullet-char="•" text:level="1">
        <style:list-level-properties text:min-label-width="10mm"/>
      </text:list-level-style-bullet>
    </text:list-style>
    <text:list-style style:name="id1-3-2-4-136-8">
      <text:list-level-style-bullet text:bullet-char="•" text:level="1">
        <style:list-level-properties text:min-label-width="10mm"/>
      </text:list-level-style-bullet>
    </text:list-style>
    <text:list-style style:name="id1-3-2-4-136-9">
      <text:list-level-style-bullet text:bullet-char="•" text:level="1">
        <style:list-level-properties text:min-label-width="10mm"/>
      </text:list-level-style-bullet>
    </text:list-style>
    <text:list-style style:name="id1-3-2-4-136-10">
      <text:list-level-style-bullet text:bullet-char="•" text:level="1">
        <style:list-level-properties text:min-label-width="10mm"/>
      </text:list-level-style-bullet>
    </text:list-style>
    <text:list-style style:name="id1-3-2-4-136-11">
      <text:list-level-style-bullet text:bullet-char="•" text:level="1">
        <style:list-level-properties text:min-label-width="10mm"/>
      </text:list-level-style-bullet>
    </text:list-style>
    <text:list-style style:name="id1-3-2-4-136-12">
      <text:list-level-style-bullet text:bullet-char="•" text:level="1">
        <style:list-level-properties text:min-label-width="10mm"/>
      </text:list-level-style-bullet>
    </text:list-style>
    <text:list-style style:name="id1-3-2-4-136-13">
      <text:list-level-style-bullet text:bullet-char="•" text:level="1">
        <style:list-level-properties text:min-label-width="10mm"/>
      </text:list-level-style-bullet>
    </text:list-style>
    <text:list-style style:name="id1-3-2-4-136-14">
      <text:list-level-style-bullet text:bullet-char="•" text:level="1">
        <style:list-level-properties text:min-label-width="10mm"/>
      </text:list-level-style-bullet>
    </text:list-style>
    <text:list-style style:name="id1-3-2-4-136-15">
      <text:list-level-style-bullet text:bullet-char="•" text:level="1">
        <style:list-level-properties text:min-label-width="10mm"/>
      </text:list-level-style-bullet>
    </text:list-style>
    <text:list-style style:name="id1-3-2-4-136-16">
      <text:list-level-style-bullet text:bullet-char="•" text:level="1">
        <style:list-level-properties text:min-label-width="10mm"/>
      </text:list-level-style-bullet>
    </text:list-style>
    <text:list-style style:name="id1-3-2-4-136-17">
      <text:list-level-style-bullet text:bullet-char="•" text:level="1">
        <style:list-level-properties text:min-label-width="10mm"/>
      </text:list-level-style-bullet>
    </text:list-style>
    <text:list-style style:name="id1-3-2-4-136-18">
      <text:list-level-style-bullet text:bullet-char="•" text:level="1">
        <style:list-level-properties text:min-label-width="10mm"/>
      </text:list-level-style-bullet>
    </text:list-style>
    <text:list-style style:name="id1-3-2-4-136-19">
      <text:list-level-style-bullet text:bullet-char="•" text:level="1">
        <style:list-level-properties text:min-label-width="10mm"/>
      </text:list-level-style-bullet>
    </text:list-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42-7">
      <text:list-level-style-bullet text:bullet-char="•" text:level="1">
        <style:list-level-properties text:min-label-width="10mm"/>
      </text:list-level-style-bullet>
    </text:list-style>
    <text:list-style style:name="id1-3-2-4-142-8">
      <text:list-level-style-bullet text:bullet-char="•" text:level="1">
        <style:list-level-properties text:min-label-width="10mm"/>
      </text:list-level-style-bullet>
    </text:list-style>
    <text:list-style style:name="id1-3-2-4-142-9">
      <text:list-level-style-bullet text:bullet-char="•" text:level="1">
        <style:list-level-properties text:min-label-width="10mm"/>
      </text:list-level-style-bullet>
    </text:list-style>
    <text:list-style style:name="id1-3-2-4-142-10">
      <text:list-level-style-bullet text:bullet-char="•" text:level="1">
        <style:list-level-properties text:min-label-width="10mm"/>
      </text:list-level-style-bullet>
    </text:list-style>
    <text:list-style style:name="id1-3-2-4-142-11">
      <text:list-level-style-bullet text:bullet-char="•" text:level="1">
        <style:list-level-properties text:min-label-width="10mm"/>
      </text:list-level-style-bullet>
    </text:list-style>
    <text:list-style style:name="id1-3-2-4-142-12">
      <text:list-level-style-bullet text:bullet-char="•" text:level="1">
        <style:list-level-properties text:min-label-width="10mm"/>
      </text:list-level-style-bullet>
    </text:list-style>
    <text:list-style style:name="id1-3-2-4-142-13">
      <text:list-level-style-bullet text:bullet-char="•" text:level="1">
        <style:list-level-properties text:min-label-width="10mm"/>
      </text:list-level-style-bullet>
    </text:list-style>
    <text:list-style style:name="id1-3-2-4-142-14">
      <text:list-level-style-bullet text:bullet-char="•" text:level="1">
        <style:list-level-properties text:min-label-width="10mm"/>
      </text:list-level-style-bullet>
    </text:list-style>
    <text:list-style style:name="id1-3-2-4-142-15">
      <text:list-level-style-bullet text:bullet-char="•" text:level="1">
        <style:list-level-properties text:min-label-width="10mm"/>
      </text:list-level-style-bullet>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49-7">
      <text:list-level-style-bullet text:bullet-char="•" text:level="1">
        <style:list-level-properties text:min-label-width="10mm"/>
      </text:list-level-style-bullet>
    </text:list-style>
    <text:list-style style:name="id1-3-2-4-149-8">
      <text:list-level-style-bullet text:bullet-char="•" text:level="1">
        <style:list-level-properties text:min-label-width="10mm"/>
      </text:list-level-style-bullet>
    </text:list-style>
    <text:list-style style:name="id1-3-2-4-149-9">
      <text:list-level-style-bullet text:bullet-char="•" text:level="1">
        <style:list-level-properties text:min-label-width="10mm"/>
      </text:list-level-style-bullet>
    </text:list-style>
    <text:list-style style:name="id1-3-2-4-149-10">
      <text:list-level-style-bullet text:bullet-char="•" text:level="1">
        <style:list-level-properties text:min-label-width="10mm"/>
      </text:list-level-style-bullet>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56-5">
      <text:list-level-style-bullet text:bullet-char="•" text:level="1">
        <style:list-level-properties text:min-label-width="10mm"/>
      </text:list-level-style-bullet>
    </text:list-style>
    <text:list-style style:name="id1-3-2-4-156-6">
      <text:list-level-style-bullet text:bullet-char="•" text:level="1">
        <style:list-level-properties text:min-label-width="10mm"/>
      </text:list-level-style-bullet>
    </text:list-style>
    <text:list-style style:name="id1-3-2-4-156-7">
      <text:list-level-style-bullet text:bullet-char="•" text:level="1">
        <style:list-level-properties text:min-label-width="10mm"/>
      </text:list-level-style-bullet>
    </text:list-style>
    <text:list-style style:name="id1-3-2-4-156-8">
      <text:list-level-style-bullet text:bullet-char="•" text:level="1">
        <style:list-level-properties text:min-label-width="10mm"/>
      </text:list-level-style-bullet>
    </text:list-style>
    <text:list-style style:name="id1-3-2-4-156-9">
      <text:list-level-style-bullet text:bullet-char="•" text:level="1">
        <style:list-level-properties text:min-label-width="10mm"/>
      </text:list-level-style-bullet>
    </text:list-style>
    <text:list-style style:name="id1-3-2-4-156-10">
      <text:list-level-style-bullet text:bullet-char="•" text:level="1">
        <style:list-level-properties text:min-label-width="10mm"/>
      </text:list-level-style-bullet>
    </text:list-style>
    <text:list-style style:name="id1-3-2-4-156-11">
      <text:list-level-style-bullet text:bullet-char="•" text:level="1">
        <style:list-level-properties text:min-label-width="10mm"/>
      </text:list-level-style-bullet>
    </text:list-style>
    <text:list-style style:name="id1-3-2-4-156-12">
      <text:list-level-style-bullet text:bullet-char="•" text:level="1">
        <style:list-level-properties text:min-label-width="10mm"/>
      </text:list-level-style-bullet>
    </text:list-style>
    <text:list-style style:name="id1-3-2-4-156-13">
      <text:list-level-style-bullet text:bullet-char="•" text:level="1">
        <style:list-level-properties text:min-label-width="10mm"/>
      </text:list-level-style-bullet>
    </text:list-style>
    <text:list-style style:name="id1-3-2-4-156-14">
      <text:list-level-style-bullet text:bullet-char="•" text:level="1">
        <style:list-level-properties text:min-label-width="10mm"/>
      </text:list-level-style-bullet>
    </text:list-style>
    <text:list-style style:name="id1-3-2-4-156-15">
      <text:list-level-style-bullet text:bullet-char="•" text:level="1">
        <style:list-level-properties text:min-label-width="10mm"/>
      </text:list-level-style-bullet>
    </text:list-style>
    <text:list-style style:name="id1-3-2-4-156-16">
      <text:list-level-style-bullet text:bullet-char="•" text:level="1">
        <style:list-level-properties text:min-label-width="10mm"/>
      </text:list-level-style-bullet>
    </text:list-style>
    <text:list-style style:name="id1-3-2-4-156-17">
      <text:list-level-style-bullet text:bullet-char="•" text:level="1">
        <style:list-level-properties text:min-label-width="10mm"/>
      </text:list-level-style-bullet>
    </text:list-style>
    <text:list-style style:name="id1-3-2-4-156-18">
      <text:list-level-style-bullet text:bullet-char="•" text:level="1">
        <style:list-level-properties text:min-label-width="10mm"/>
      </text:list-level-style-bullet>
    </text:list-style>
    <text:list-style style:name="id1-3-2-4-15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18-3-2-3">
      <text:list-level-style-bullet text:bullet-char="°" text:level="1">
        <style:list-level-properties text:min-label-width="10mm"/>
      </text:list-level-style-bullet>
    </text:list-style>
    <text:list-style style:name="id1-3-2-4-156-18-3-2-3-1">
      <text:list-level-style-bullet text:bullet-char="°" text:level="1">
        <style:list-level-properties text:min-label-width="10mm"/>
      </text:list-level-style-bullet>
    </text:list-style>
    <text:list-style style:name="id1-3-2-4-156-18-3-2-3-2">
      <text:list-level-style-bullet text:bullet-char="°" text:level="1">
        <style:list-level-properties text:min-label-width="10mm"/>
      </text:list-level-style-bullet>
    </text:list-style>
    <text:list-style style:name="id1-3-2-4-156-19">
      <text:list-level-style-bullet text:bullet-char="•" text:level="1">
        <style:list-level-properties text:min-label-width="10mm"/>
      </text:list-level-style-bullet>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63-6">
      <text:list-level-style-bullet text:bullet-char="•" text:level="1">
        <style:list-level-properties text:min-label-width="10mm"/>
      </text:list-level-style-bullet>
    </text:list-style>
    <text:list-style style:name="id1-3-2-4-163-7">
      <text:list-level-style-bullet text:bullet-char="•" text:level="1">
        <style:list-level-properties text:min-label-width="10mm"/>
      </text:list-level-style-bullet>
    </text:list-style>
    <text:list-style style:name="id1-3-2-4-163-8">
      <text:list-level-style-bullet text:bullet-char="•" text:level="1">
        <style:list-level-properties text:min-label-width="10mm"/>
      </text:list-level-style-bullet>
    </text:list-style>
    <text:list-style style:name="id1-3-2-4-163-9">
      <text:list-level-style-bullet text:bullet-char="•" text:level="1">
        <style:list-level-properties text:min-label-width="10mm"/>
      </text:list-level-style-bullet>
    </text:list-style>
    <text:list-style style:name="id1-3-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70-6">
      <text:list-level-style-bullet text:bullet-char="•" text:level="1">
        <style:list-level-properties text:min-label-width="10mm"/>
      </text:list-level-style-bullet>
    </text:list-style>
    <text:list-style style:name="id1-3-2-4-170-7">
      <text:list-level-style-bullet text:bullet-char="•" text:level="1">
        <style:list-level-properties text:min-label-width="10mm"/>
      </text:list-level-style-bullet>
    </text:list-style>
    <text:list-style style:name="id1-3-2-4-170-8">
      <text:list-level-style-bullet text:bullet-char="•" text:level="1">
        <style:list-level-properties text:min-label-width="10mm"/>
      </text:list-level-style-bullet>
    </text:list-style>
    <text:list-style style:name="id1-3-2-4-170-9">
      <text:list-level-style-bullet text:bullet-char="•" text:level="1">
        <style:list-level-properties text:min-label-width="10mm"/>
      </text:list-level-style-bullet>
    </text:list-style>
    <text:list-style style:name="id1-3-2-4-170-10">
      <text:list-level-style-bullet text:bullet-char="•" text:level="1">
        <style:list-level-properties text:min-label-width="10mm"/>
      </text:list-level-style-bullet>
    </text:list-style>
    <text:list-style style:name="id1-3-2-4-170-11">
      <text:list-level-style-bullet text:bullet-char="•" text:level="1">
        <style:list-level-properties text:min-label-width="10mm"/>
      </text:list-level-style-bullet>
    </text:list-style>
    <text:list-style style:name="id1-3-2-4-170-12">
      <text:list-level-style-bullet text:bullet-char="•" text:level="1">
        <style:list-level-properties text:min-label-width="10mm"/>
      </text:list-level-style-bullet>
    </text:list-style>
    <text:list-style style:name="id1-3-2-4-170-13">
      <text:list-level-style-bullet text:bullet-char="•" text:level="1">
        <style:list-level-properties text:min-label-width="10mm"/>
      </text:list-level-style-bullet>
    </text:list-style>
    <text:list-style style:name="id1-3-2-4-170-14">
      <text:list-level-style-bullet text:bullet-char="•" text:level="1">
        <style:list-level-properties text:min-label-width="10mm"/>
      </text:list-level-style-bullet>
    </text:list-style>
    <text:list-style style:name="id1-3-2-4-170-15">
      <text:list-level-style-bullet text:bullet-char="•" text:level="1">
        <style:list-level-properties text:min-label-width="10mm"/>
      </text:list-level-style-bullet>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4">
      <text:list-level-style-bullet text:bullet-char="•" text:level="1">
        <style:list-level-properties text:min-label-width="10mm"/>
      </text:list-level-style-bullet>
    </text:list-style>
    <text:list-style style:name="id1-3-2-4-177-5">
      <text:list-level-style-bullet text:bullet-char="•" text:level="1">
        <style:list-level-properties text:min-label-width="10mm"/>
      </text:list-level-style-bullet>
    </text:list-style>
    <text:list-style style:name="id1-3-2-4-177-6">
      <text:list-level-style-bullet text:bullet-char="•" text:level="1">
        <style:list-level-properties text:min-label-width="10mm"/>
      </text:list-level-style-bullet>
    </text:list-style>
    <text:list-style style:name="id1-3-2-4-177-7">
      <text:list-level-style-bullet text:bullet-char="•" text:level="1">
        <style:list-level-properties text:min-label-width="10mm"/>
      </text:list-level-style-bullet>
    </text:list-style>
    <text:list-style style:name="id1-3-2-4-177-8">
      <text:list-level-style-bullet text:bullet-char="•" text:level="1">
        <style:list-level-properties text:min-label-width="10mm"/>
      </text:list-level-style-bullet>
    </text:list-style>
    <text:list-style style:name="id1-3-2-4-177-9">
      <text:list-level-style-bullet text:bullet-char="•" text:level="1">
        <style:list-level-properties text:min-label-width="10mm"/>
      </text:list-level-style-bullet>
    </text:list-style>
    <text:list-style style:name="id1-3-2-4-177-10">
      <text:list-level-style-bullet text:bullet-char="•" text:level="1">
        <style:list-level-properties text:min-label-width="10mm"/>
      </text:list-level-style-bullet>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84-5">
      <text:list-level-style-bullet text:bullet-char="•" text:level="1">
        <style:list-level-properties text:min-label-width="10mm"/>
      </text:list-level-style-bullet>
    </text:list-style>
    <text:list-style style:name="id1-3-2-4-184-6">
      <text:list-level-style-bullet text:bullet-char="•" text:level="1">
        <style:list-level-properties text:min-label-width="10mm"/>
      </text:list-level-style-bullet>
    </text:list-style>
    <text:list-style style:name="id1-3-2-4-184-7">
      <text:list-level-style-bullet text:bullet-char="•" text:level="1">
        <style:list-level-properties text:min-label-width="10mm"/>
      </text:list-level-style-bullet>
    </text:list-style>
    <text:list-style style:name="id1-3-2-4-184-8">
      <text:list-level-style-bullet text:bullet-char="•" text:level="1">
        <style:list-level-properties text:min-label-width="10mm"/>
      </text:list-level-style-bullet>
    </text:list-style>
    <text:list-style style:name="id1-3-2-4-184-9">
      <text:list-level-style-bullet text:bullet-char="•" text:level="1">
        <style:list-level-properties text:min-label-width="10mm"/>
      </text:list-level-style-bullet>
    </text:list-style>
    <text:list-style style:name="id1-3-2-4-184-10">
      <text:list-level-style-bullet text:bullet-char="•" text:level="1">
        <style:list-level-properties text:min-label-width="10mm"/>
      </text:list-level-style-bullet>
    </text:list-style>
    <text:list-style style:name="id1-3-2-4-184-11">
      <text:list-level-style-bullet text:bullet-char="•" text:level="1">
        <style:list-level-properties text:min-label-width="10mm"/>
      </text:list-level-style-bullet>
    </text:list-style>
    <text:list-style style:name="id1-3-2-4-184-12">
      <text:list-level-style-bullet text:bullet-char="•" text:level="1">
        <style:list-level-properties text:min-label-width="10mm"/>
      </text:list-level-style-bullet>
    </text:list-style>
    <text:list-style style:name="id1-3-2-4-184-13">
      <text:list-level-style-bullet text:bullet-char="•" text:level="1">
        <style:list-level-properties text:min-label-width="10mm"/>
      </text:list-level-style-bullet>
    </text:list-style>
    <text:list-style style:name="id1-3-2-4-184-14">
      <text:list-level-style-bullet text:bullet-char="•" text:level="1">
        <style:list-level-properties text:min-label-width="10mm"/>
      </text:list-level-style-bullet>
    </text:list-style>
    <text:list-style style:name="id1-3-2-4-184-15">
      <text:list-level-style-bullet text:bullet-char="•" text:level="1">
        <style:list-level-properties text:min-label-width="10mm"/>
      </text:list-level-style-bullet>
    </text:list-style>
    <text:list-style style:name="id1-3-2-4-184-16">
      <text:list-level-style-bullet text:bullet-char="•" text:level="1">
        <style:list-level-properties text:min-label-width="10mm"/>
      </text:list-level-style-bullet>
    </text:list-style>
    <text:list-style style:name="id1-3-2-4-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1-3">
      <text:list-level-style-bullet text:bullet-char="°" text:level="1">
        <style:list-level-properties text:min-label-width="10mm"/>
      </text:list-level-style-bullet>
    </text:list-style>
    <text:list-style style:name="id1-3-2-4-191-1-3-1">
      <text:list-level-style-bullet text:bullet-char="°" text:level="1">
        <style:list-level-properties text:min-label-width="10mm"/>
      </text:list-level-style-bullet>
    </text:list-style>
    <text:list-style style:name="id1-3-2-4-191-1-3-2">
      <text:list-level-style-bullet text:bullet-char="°" text:level="1">
        <style:list-level-properties text:min-label-width="10mm"/>
      </text:list-level-style-bullet>
    </text:list-style>
    <text:list-style style:name="id1-3-2-4-191-1-3-3">
      <text:list-level-style-bullet text:bullet-char="°" text:level="1">
        <style:list-level-properties text:min-label-width="10mm"/>
      </text:list-level-style-bullet>
    </text:list-style>
    <text:list-style style:name="id1-3-2-4-191-1-3-4">
      <text:list-level-style-bullet text:bullet-char="°" text:level="1">
        <style:list-level-properties text:min-label-width="10mm"/>
      </text:list-level-style-bullet>
    </text:list-style>
    <text:list-style style:name="id1-3-2-4-191-1-3-5">
      <text:list-level-style-bullet text:bullet-char="°" text:level="1">
        <style:list-level-properties text:min-label-width="10mm"/>
      </text:list-level-style-bullet>
    </text:list-style>
    <text:list-style style:name="id1-3-2-4-191-1-3-6">
      <text:list-level-style-bullet text:bullet-char="°" text:level="1">
        <style:list-level-properties text:min-label-width="10mm"/>
      </text:list-level-style-bullet>
    </text:list-style>
    <text:list-style style:name="id1-3-2-4-191-1-3-7">
      <text:list-level-style-bullet text:bullet-char="°" text:level="1">
        <style:list-level-properties text:min-label-width="10mm"/>
      </text:list-level-style-bullet>
    </text:list-style>
    <text:list-style style:name="id1-3-2-4-191-1-3-8">
      <text:list-level-style-bullet text:bullet-char="°" text:level="1">
        <style:list-level-properties text:min-label-width="10mm"/>
      </text:list-level-style-bullet>
    </text:list-style>
    <text:list-style style:name="id1-3-2-4-191-1-3-9">
      <text:list-level-style-bullet text:bullet-char="°" text:level="1">
        <style:list-level-properties text:min-label-width="10mm"/>
      </text:list-level-style-bullet>
    </text:list-style>
    <text:list-style style:name="id1-3-2-4-191-1-3-10">
      <text:list-level-style-bullet text:bullet-char="°" text:level="1">
        <style:list-level-properties text:min-label-width="10mm"/>
      </text:list-level-style-bullet>
    </text:list-style>
    <text:list-style style:name="id1-3-2-4-191-1-3-11">
      <text:list-level-style-bullet text:bullet-char="°" text:level="1">
        <style:list-level-properties text:min-label-width="10mm"/>
      </text:list-level-style-bullet>
    </text:list-style>
    <text:list-style style:name="id1-3-2-4-191-1-3-12">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text:list-style style:name="id1-3-2-4-199-5">
      <text:list-level-style-bullet text:bullet-char="•" text:level="1">
        <style:list-level-properties text:min-label-width="10mm"/>
      </text:list-level-style-bullet>
    </text:list-style>
    <text:list-style style:name="id1-3-2-4-199-6">
      <text:list-level-style-bullet text:bullet-char="•" text:level="1">
        <style:list-level-properties text:min-label-width="10mm"/>
      </text:list-level-style-bullet>
    </text:list-style>
    <text:list-style style:name="id1-3-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06-4">
      <text:list-level-style-bullet text:bullet-char="•" text:level="1">
        <style:list-level-properties text:min-label-width="10mm"/>
      </text:list-level-style-bullet>
    </text:list-style>
    <text:list-style style:name="id1-3-2-4-206-5">
      <text:list-level-style-bullet text:bullet-char="•" text:level="1">
        <style:list-level-properties text:min-label-width="10mm"/>
      </text:list-level-style-bullet>
    </text:list-style>
    <text:list-style style:name="id1-3-2-4-206-6">
      <text:list-level-style-bullet text:bullet-char="•" text:level="1">
        <style:list-level-properties text:min-label-width="10mm"/>
      </text:list-level-style-bullet>
    </text:list-style>
    <text:list-style style:name="id1-3-2-4-206-7">
      <text:list-level-style-bullet text:bullet-char="•" text:level="1">
        <style:list-level-properties text:min-label-width="10mm"/>
      </text:list-level-style-bullet>
    </text:list-style>
    <text:list-style style:name="id1-3-2-4-206-8">
      <text:list-level-style-bullet text:bullet-char="•" text:level="1">
        <style:list-level-properties text:min-label-width="10mm"/>
      </text:list-level-style-bullet>
    </text:list-style>
    <text:list-style style:name="id1-3-2-4-206-9">
      <text:list-level-style-bullet text:bullet-char="•" text:level="1">
        <style:list-level-properties text:min-label-width="10mm"/>
      </text:list-level-style-bullet>
    </text:list-style>
    <text:list-style style:name="id1-3-2-4-206-10">
      <text:list-level-style-bullet text:bullet-char="•" text:level="1">
        <style:list-level-properties text:min-label-width="10mm"/>
      </text:list-level-style-bullet>
    </text:list-style>
    <text:list-style style:name="id1-3-2-4-206-11">
      <text:list-level-style-bullet text:bullet-char="•" text:level="1">
        <style:list-level-properties text:min-label-width="10mm"/>
      </text:list-level-style-bullet>
    </text:list-style>
    <text:list-style style:name="id1-3-2-4-206-12">
      <text:list-level-style-bullet text:bullet-char="•" text:level="1">
        <style:list-level-properties text:min-label-width="10mm"/>
      </text:list-level-style-bullet>
    </text:list-style>
    <text:list-style style:name="id1-3-2-4-206-13">
      <text:list-level-style-bullet text:bullet-char="•" text:level="1">
        <style:list-level-properties text:min-label-width="10mm"/>
      </text:list-level-style-bullet>
    </text:list-style>
    <text:list-style style:name="id1-3-2-4-206-14">
      <text:list-level-style-bullet text:bullet-char="•" text:level="1">
        <style:list-level-properties text:min-label-width="10mm"/>
      </text:list-level-style-bullet>
    </text:list-style>
    <text:list-style style:name="id1-3-2-4-206-15">
      <text:list-level-style-bullet text:bullet-char="•" text:level="1">
        <style:list-level-properties text:min-label-width="10mm"/>
      </text:list-level-style-bullet>
    </text:list-style>
    <text:list-style style:name="id1-3-2-4-206-16">
      <text:list-level-style-bullet text:bullet-char="•" text:level="1">
        <style:list-level-properties text:min-label-width="10mm"/>
      </text:list-level-style-bullet>
    </text:list-style>
    <text:list-style style:name="id1-3-2-4-206-17">
      <text:list-level-style-bullet text:bullet-char="•" text:level="1">
        <style:list-level-properties text:min-label-width="10mm"/>
      </text:list-level-style-bullet>
    </text:list-style>
    <text:list-style style:name="id1-3-2-4-206-18">
      <text:list-level-style-bullet text:bullet-char="•" text:level="1">
        <style:list-level-properties text:min-label-width="10mm"/>
      </text:list-level-style-bullet>
    </text:list-style>
    <text:list-style style:name="id1-3-2-4-206-19">
      <text:list-level-style-bullet text:bullet-char="•" text:level="1">
        <style:list-level-properties text:min-label-width="10mm"/>
      </text:list-level-style-bullet>
    </text:list-style>
    <text:list-style style:name="id1-3-2-4-206-20">
      <text:list-level-style-bullet text:bullet-char="•" text:level="1">
        <style:list-level-properties text:min-label-width="10mm"/>
      </text:list-level-style-bullet>
    </text:list-style>
    <text:list-style style:name="id1-3-2-4-206-21">
      <text:list-level-style-bullet text:bullet-char="•" text:level="1">
        <style:list-level-properties text:min-label-width="10mm"/>
      </text:list-level-style-bullet>
    </text:list-style>
    <text:list-style style:name="id1-3-2-4-206-22">
      <text:list-level-style-bullet text:bullet-char="•" text:level="1">
        <style:list-level-properties text:min-label-width="10mm"/>
      </text:list-level-style-bullet>
    </text:list-style>
    <text:list-style style:name="id1-3-2-4-206-23">
      <text:list-level-style-bullet text:bullet-char="•" text:level="1">
        <style:list-level-properties text:min-label-width="10mm"/>
      </text:list-level-style-bullet>
    </text:list-style>
    <text:list-style style:name="id1-3-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0-5">
      <text:list-level-style-bullet text:bullet-char="•" text:level="1">
        <style:list-level-properties text:min-label-width="10mm"/>
      </text:list-level-style-bullet>
    </text:list-style>
    <text:list-style style:name="id1-3-2-4-220-6">
      <text:list-level-style-bullet text:bullet-char="•" text:level="1">
        <style:list-level-properties text:min-label-width="10mm"/>
      </text:list-level-style-bullet>
    </text:list-style>
    <text:list-style style:name="id1-3-2-4-220-7">
      <text:list-level-style-bullet text:bullet-char="•" text:level="1">
        <style:list-level-properties text:min-label-width="10mm"/>
      </text:list-level-style-bullet>
    </text:list-style>
    <text:list-style style:name="id1-3-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27-5">
      <text:list-level-style-bullet text:bullet-char="•" text:level="1">
        <style:list-level-properties text:min-label-width="10mm"/>
      </text:list-level-style-bullet>
    </text:list-style>
    <text:list-style style:name="id1-3-2-4-227-6">
      <text:list-level-style-bullet text:bullet-char="•" text:level="1">
        <style:list-level-properties text:min-label-width="10mm"/>
      </text:list-level-style-bullet>
    </text:list-style>
    <text:list-style style:name="id1-3-2-4-227-7">
      <text:list-level-style-bullet text:bullet-char="•" text:level="1">
        <style:list-level-properties text:min-label-width="10mm"/>
      </text:list-level-style-bullet>
    </text:list-style>
    <text:list-style style:name="id1-3-2-4-227-8">
      <text:list-level-style-bullet text:bullet-char="•" text:level="1">
        <style:list-level-properties text:min-label-width="10mm"/>
      </text:list-level-style-bullet>
    </text:list-style>
    <text:list-style style:name="id1-3-2-4-227-9">
      <text:list-level-style-bullet text:bullet-char="•" text:level="1">
        <style:list-level-properties text:min-label-width="10mm"/>
      </text:list-level-style-bullet>
    </text:list-style>
    <text:list-style style:name="id1-3-2-4-227-10">
      <text:list-level-style-bullet text:bullet-char="•" text:level="1">
        <style:list-level-properties text:min-label-width="10mm"/>
      </text:list-level-style-bullet>
    </text:list-style>
    <text:list-style style:name="id1-3-2-4-227-11">
      <text:list-level-style-bullet text:bullet-char="•" text:level="1">
        <style:list-level-properties text:min-label-width="10mm"/>
      </text:list-level-style-bullet>
    </text:list-style>
    <text:list-style style:name="id1-3-2-4-227-12">
      <text:list-level-style-bullet text:bullet-char="•" text:level="1">
        <style:list-level-properties text:min-label-width="10mm"/>
      </text:list-level-style-bullet>
    </text:list-style>
    <text:list-style style:name="id1-3-2-4-227-13">
      <text:list-level-style-bullet text:bullet-char="•" text:level="1">
        <style:list-level-properties text:min-label-width="10mm"/>
      </text:list-level-style-bullet>
    </text:list-style>
    <text:list-style style:name="id1-3-2-4-227-14">
      <text:list-level-style-bullet text:bullet-char="•" text:level="1">
        <style:list-level-properties text:min-label-width="10mm"/>
      </text:list-level-style-bullet>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34-5">
      <text:list-level-style-bullet text:bullet-char="•" text:level="1">
        <style:list-level-properties text:min-label-width="10mm"/>
      </text:list-level-style-bullet>
    </text:list-style>
    <text:list-style style:name="id1-3-2-4-234-6">
      <text:list-level-style-bullet text:bullet-char="•" text:level="1">
        <style:list-level-properties text:min-label-width="10mm"/>
      </text:list-level-style-bullet>
    </text:list-style>
    <text:list-style style:name="id1-3-2-4-234-7">
      <text:list-level-style-bullet text:bullet-char="•" text:level="1">
        <style:list-level-properties text:min-label-width="10mm"/>
      </text:list-level-style-bullet>
    </text:list-style>
    <text:list-style style:name="id1-3-2-4-234-8">
      <text:list-level-style-bullet text:bullet-char="•" text:level="1">
        <style:list-level-properties text:min-label-width="10mm"/>
      </text:list-level-style-bullet>
    </text:list-style>
    <text:list-style style:name="id1-3-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text:list-style style:name="id1-3-2-4-241-5">
      <text:list-level-style-bullet text:bullet-char="•" text:level="1">
        <style:list-level-properties text:min-label-width="10mm"/>
      </text:list-level-style-bullet>
    </text:list-style>
    <text:list-style style:name="id1-3-2-4-241-6">
      <text:list-level-style-bullet text:bullet-char="•" text:level="1">
        <style:list-level-properties text:min-label-width="10mm"/>
      </text:list-level-style-bullet>
    </text:list-style>
    <text:list-style style:name="id1-3-2-4-241-7">
      <text:list-level-style-bullet text:bullet-char="•" text:level="1">
        <style:list-level-properties text:min-label-width="10mm"/>
      </text:list-level-style-bullet>
    </text:list-style>
    <text:list-style style:name="id1-3-2-4-241-8">
      <text:list-level-style-bullet text:bullet-char="•" text:level="1">
        <style:list-level-properties text:min-label-width="10mm"/>
      </text:list-level-style-bullet>
    </text:list-style>
    <text:list-style style:name="id1-3-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255-5">
      <text:list-level-style-bullet text:bullet-char="•" text:level="1">
        <style:list-level-properties text:min-label-width="10mm"/>
      </text:list-level-style-bullet>
    </text:list-style>
    <text:list-style style:name="id1-3-2-4-255-6">
      <text:list-level-style-bullet text:bullet-char="•" text:level="1">
        <style:list-level-properties text:min-label-width="10mm"/>
      </text:list-level-style-bullet>
    </text:list-style>
    <text:list-style style:name="id1-3-2-4-255-7">
      <text:list-level-style-bullet text:bullet-char="•" text:level="1">
        <style:list-level-properties text:min-label-width="10mm"/>
      </text:list-level-style-bullet>
    </text:list-style>
    <text:list-style style:name="id1-3-2-4-255-8">
      <text:list-level-style-bullet text:bullet-char="•" text:level="1">
        <style:list-level-properties text:min-label-width="10mm"/>
      </text:list-level-style-bullet>
    </text:list-style>
    <text:list-style style:name="id1-3-2-4-255-9">
      <text:list-level-style-bullet text:bullet-char="•" text:level="1">
        <style:list-level-properties text:min-label-width="10mm"/>
      </text:list-level-style-bullet>
    </text:list-style>
    <text:list-style style:name="id1-3-2-4-255-10">
      <text:list-level-style-bullet text:bullet-char="•" text:level="1">
        <style:list-level-properties text:min-label-width="10mm"/>
      </text:list-level-style-bullet>
    </text:list-style>
    <text:list-style style:name="id1-3-2-4-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text:list-style style:name="id1-3-2-4-262-5">
      <text:list-level-style-bullet text:bullet-char="•" text:level="1">
        <style:list-level-properties text:min-label-width="10mm"/>
      </text:list-level-style-bullet>
    </text:list-style>
    <text:list-style style:name="id1-3-2-4-262-6">
      <text:list-level-style-bullet text:bullet-char="•" text:level="1">
        <style:list-level-properties text:min-label-width="10mm"/>
      </text:list-level-style-bullet>
    </text:list-style>
    <text:list-style style:name="id1-3-2-4-262-7">
      <text:list-level-style-bullet text:bullet-char="•" text:level="1">
        <style:list-level-properties text:min-label-width="10mm"/>
      </text:list-level-style-bullet>
    </text:list-style>
  </office:automatic-styles>
  <office:body>
    <office:text>
      <text:p text:style-name="new_page_staatscourant"/>
      <text:p text:style-name="single-kop-titel">Organisatiebesluit gemeente Roos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Roosendaal;</text:p>
            <text:p text:style-name="al"/>
            <text:p text:style-name="al">Gelet op artikel 160 van de Gemeentewet;</text:p>
            <text:p text:style-name="al">BESLUITEN </text:p>
            <text:p text:style-name="al"/>
            <text:p text:style-name="al">vast te stellen <text:span text:style-name="nadrukvet">het Organisatiebesluit</text:span></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college: het college van burgemeester en wethouders;</text:p>
              </text:list-item>
              <text:list-item text:style-override="id1-3-2-2-2-3">
                <text:number>b.</text:number>
                <text:p text:style-name="al">gemeentesecretaris: de ambtenaar als bedoeld in hoofdstuk VII, paragraaf 2 van de Gemeentewet;</text:p>
              </text:list-item>
              <text:list-item text:style-override="id1-3-2-2-2-4">
                <text:number>c.</text:number>
                <text:p text:style-name="al">algemeen directeur: de gemeentesecretaris in zijn functie van hoofd van de ambtelijke organisatie;</text:p>
              </text:list-item>
              <text:list-item text:style-override="id1-3-2-2-2-5">
                <text:number>d.</text:number>
                <text:p text:style-name="al">directieteam: het gezamenlijk overleg van de algemeen directeur en de directeuren;</text:p>
              </text:list-item>
              <text:list-item text:style-override="id1-3-2-2-2-6">
                <text:number>e.</text:number>
                <text:p text:style-name="al">domein: elke directeur is verantwoordelijk voor een domein. Een domein is een verzameling van samenhangende taken, de groepen die deze taken uitvoeren zijn in een domein geclusterd;</text:p>
              </text:list-item>
              <text:list-item text:style-override="id1-3-2-2-2-7">
                <text:number>f.</text:number>
                <text:p text:style-name="al">directeur: de ambtenaar die deel uit maakt van het directieteam;</text:p>
              </text:list-item>
              <text:list-item text:style-override="id1-3-2-2-2-8">
                <text:number>g.</text:number>
                <text:p text:style-name="al">concerncontroller: de ambtenaar belast met de interne controle, auditing en onafhankelijke advisering van het college over de rechtmatigheid, de doelmatigheid en de doeltreffendheid van het middelenbeleid, het middelenbeheer en de beleidsuitvoering.</text:p>
              </text:list-item>
              <text:list-item text:style-override="id1-3-2-2-2-9">
                <text:number>h.</text:number>
                <text:p text:style-name="al">team: de organisatorische eenheid die is ontstaan na verbijzondering van taken en als zodanig aangewezen door het college;</text:p>
              </text:list-item>
              <text:list-item text:style-override="id1-3-2-2-2-10">
                <text:number>i.</text:number>
                <text:p text:style-name="al">teamleider: de medewerker die belast is met de dagelijkse leiding van een team;</text:p>
              </text:list-item>
              <text:list-item text:style-override="id1-3-2-2-2-11">
                <text:number>j.</text:number>
                <text:p text:style-name="al">groep: de organisatorische eenheid zonder teamleider, die gezamenlijk verantwoordelijk is voor de toebedeelde taken.</text:p>
              </text:list-item>
            </text:list>
          </text:section>
          <text:section text:name="artikel_id1-3-2-2-3" text:style-name="artikel">
            <text:p text:style-name="artikel_kop_titel"><text:span text:style-name="artikel_kop_label">Artikel</text:span> <text:span text:style-name="artikel_kop_nr">2</text:span> Structuur van de ambtelijke organisatie</text:p>
            <text:list text:style-name="id1-3-2-2-3-2">
              <text:list-item text:style-override="id1-3-2-2-3-2">
                <text:number>1.</text:number>
                <text:p text:style-name="al">De ambtelijke organisatie van de gemeente Roosendaal wordt ingedeeld in organisatorische eenheden. Deze organisatorische eenheden worden aangeduid met de benamingen “team” en “groep”.</text:p>
                <text:p text:style-name="al">De organisatie is de komende periode in ontwikkeling, waardoor beide organisatorische eenheden voorkomen.</text:p>
              </text:list-item>
              <text:list-item text:style-override="id1-3-2-2-3-3">
                <text:number>2.</text:number>
                <text:p text:style-name="al">In de bijlage behorend bij dit besluit, is op hoofdlijnen een omschrijving van het werkterrein van de teams en groepen opgenomen. </text:p>
              </text:list-item>
              <text:list-item text:style-override="id1-3-2-2-3-4">
                <text:number>3.</text:number>
                <text:p text:style-name="al">De taaktoedeling aan de in het eerste lid bedoelde eenheden geschiedt door de gemeentesecretaris/algemeen directeur.</text:p>
              </text:list-item>
              <text:list-item text:style-override="id1-3-2-2-3-5">
                <text:number>4.</text:number>
                <text:p text:style-name="al">Bij de voorbereiding van belangrijke wijzigingen in de organisatie van de onderneming, dan wel in de verdeling van bevoegdheden binnen de onderneming, zal het personeel inspraak hebben volgens de regels van de medezeggenschap.</text:p>
              </text:list-item>
            </text:list>
          </text:section>
          <text:section text:name="artikel_id1-3-2-2-4" text:style-name="artikel">
            <text:p text:style-name="artikel_kop_titel"><text:span text:style-name="artikel_kop_label">Artikel</text:span> <text:span text:style-name="artikel_kop_nr">3</text:span> Beheer en beleid</text:p>
            <text:list text:style-name="id1-3-2-2-4-2">
              <text:list-item text:style-override="id1-3-2-2-4-2">
                <text:number>1.</text:number>
                <text:p text:style-name="al">Het algemeen beheer en beleid over de gehele organisatie berusten bij het college.</text:p>
              </text:list-item>
              <text:list-item text:style-override="id1-3-2-2-4-3">
                <text:number>2.</text:number>
                <text:p text:style-name="al">De eindverantwoordelijkheid voor het dagelijks beheer van de gehele organisatie is gelegd bij de algemeen directeur, die daarbij wordt ondersteund door het Directieteam.</text:p>
              </text:list-item>
            </text:list>
          </text:section>
          <text:section text:name="artikel_id1-3-2-2-5" text:style-name="artikel">
            <text:p text:style-name="artikel_kop_titel"><text:span text:style-name="artikel_kop_label">Artikel</text:span> <text:span text:style-name="artikel_kop_nr">4</text:span> Taken en bevoegdheden gemeentesecretaris</text:p>
            <text:list text:style-name="id1-3-2-2-5-2">
              <text:list-item text:style-override="id1-3-2-2-5-2">
                <text:number>1.</text:number>
                <text:p text:style-name="al">De gemeentesecretaris wordt benoemd, geschorst en ontslagen door het college.</text:p>
              </text:list-item>
              <text:list-item text:style-override="id1-3-2-2-5-3">
                <text:number>2.</text:number>
                <text:p text:style-name="al">De gemeentesecretaris is eerste adviseur van het college en als zodanig verantwoordelijk voor</text:p>
                <text:list text:style-name="id1-3-2-2-5-3-3">
                  <text:list-item text:style-override="id1-3-2-2-5-3-3-1">
                    <text:number>a.</text:number>
                    <text:p text:style-name="al">de voorbereiding van de vergaderingen van het college;</text:p>
                  </text:list-item>
                  <text:list-item text:style-override="id1-3-2-2-5-3-3-2">
                    <text:number>b.</text:number>
                    <text:p text:style-name="al">het vaststellen van de besluiten in de vergaderingen van het college;</text:p>
                  </text:list-item>
                  <text:list-item text:style-override="id1-3-2-2-5-3-3-3">
                    <text:number>c.</text:number>
                    <text:p text:style-name="al">de terugkoppeling van de onder b. bedoelde besluiten naar de ambtelijke organisatie.</text:p>
                  </text:list-item>
                </text:list>
              </text:list-item>
              <text:list-item text:style-override="id1-3-2-2-5-4">
                <text:number>3.</text:number>
                <text:p text:style-name="al">De taken en bevoegdheden van de gemeentesecretaris zijn vastgelegd in de ''Instructie gemeentesecretaris''.</text:p>
              </text:list-item>
            </text:list>
          </text:section>
          <text:section text:name="artikel_id1-3-2-2-6" text:style-name="artikel">
            <text:p text:style-name="artikel_kop_titel"><text:span text:style-name="artikel_kop_label">Artikel</text:span> <text:span text:style-name="artikel_kop_nr">5</text:span> Taken en bevoegdheden algemeen directeur</text:p>
            <text:list text:style-name="id1-3-2-2-6-2">
              <text:list-item text:style-override="id1-3-2-2-6-2">
                <text:number>1.</text:number>
                <text:p text:style-name="al">De algemeen directeur is, met inachtneming van de gestelde bestuurlijke kaders, verantwoordelijk voor en aanspreekbaar op het functioneren van de ambtelijke organisatie, waaronder begrepen het bevorderen van de samenwerking en de communicatie zowel binnen de organisatie als daarbuiten.</text:p>
              </text:list-item>
              <text:list-item text:style-override="id1-3-2-2-6-3">
                <text:number>2.</text:number>
                <text:p text:style-name="al">De algemeen directeur is voorzitter van het Directieteam. Hij is eindverantwoordelijk voor het functioneren van het Directieteam en het eerste en enige aanspreekpunt voor het college van burgemeester en wethouders ten aanzien van het algemene functioneren van de leden van het Directieteam. Hij voert hiertoe ontwikkelings- en beoordelingsgesprekken met de directeuren.</text:p>
              </text:list-item>
              <text:list-item text:style-override="id1-3-2-2-6-4">
                <text:number>3.</text:number>
                <text:p text:style-name="al">Binnen het Directieteam, dat streeft naar consensus, heeft de algemeen directeur een beslissende stem indien dat voor de voortgang van de werkzaamheden noodzakelijk is.</text:p>
              </text:list-item>
              <text:list-item text:style-override="id1-3-2-2-6-5">
                <text:number>4.</text:number>
                <text:p text:style-name="al">De algemeen directeur is bestuurder in het kader van de Wet op de ondernemingsraden en als zodanig degene die, namens het college, de hoogste zeggenschap uitoefent bij de leiding van de arbeid.</text:p>
              </text:list-item>
              <text:list-item text:style-override="id1-3-2-2-6-6">
                <text:number>5.</text:number>
                <text:p text:style-name="al">De algemeen directeur ziet toe op de uitvoering van door of namens het college genomen besluiten en is verantwoordelijk voor het zo nodig initiëren van nader overleg over aspecten van de uitvoering van bedoelde besluiten.</text:p>
              </text:list-item>
              <text:list-item text:style-override="id1-3-2-2-6-7">
                <text:number>6.</text:number>
                <text:p text:style-name="al">De taken en bevoegdheden van de algemeen directeur zijn vastgelegd in de ''Instructie gemeentesecretaris''.</text:p>
              </text:list-item>
            </text:list>
          </text:section>
          <text:section text:name="artikel_id1-3-2-2-7" text:style-name="artikel">
            <text:p text:style-name="artikel_kop_titel"><text:span text:style-name="artikel_kop_label">Artikel</text:span> <text:span text:style-name="artikel_kop_nr">6</text:span> Taken en bevoegdheden Directieteam</text:p>
            <text:list text:style-name="id1-3-2-2-7-2">
              <text:list-item text:style-override="id1-3-2-2-7-2">
                <text:number>1.</text:number>
                <text:p text:style-name="al">De algemeen directeur en de directeuren vormen het Directieteam.</text:p>
              </text:list-item>
              <text:list-item text:style-override="id1-3-2-2-7-3">
                <text:number>2.</text:number>
                <text:p text:style-name="al">Het Directieteam geeft, onder eindverantwoordelijkheid van de algemeen directeur, sturing aan de ontwikkeling en implementatie van de gemeentelijke strategie en het stellen van prioriteiten op strategisch niveau.</text:p>
              </text:list-item>
              <text:list-item text:style-override="id1-3-2-2-7-4">
                <text:number>3.</text:number>
                <text:p text:style-name="al">Het Directieteam is verantwoordelijk voor:</text:p>
                <text:list text:style-name="id1-3-2-2-7-4-3">
                  <text:list-item text:style-override="id1-3-2-2-7-4-3-1">
                    <text:number>a.</text:number>
                    <text:p text:style-name="al">het adviseren van het college van burgemeester en wethouders bij de bestuurlijke strategie en strategische gemeentebrede vraagstukken;</text:p>
                  </text:list-item>
                  <text:list-item text:style-override="id1-3-2-2-7-4-3-2">
                    <text:number>b.</text:number>
                    <text:p text:style-name="al">het vertalen van bestuurlijke uitgangspunten naar een strategie voor de gemeentelijke organisatie en het stellen van kaders en prioriteiten voor het functioneren van de gemeentelijke organisatie;</text:p>
                  </text:list-item>
                  <text:list-item text:style-override="id1-3-2-2-7-4-3-3">
                    <text:number>c.</text:number>
                    <text:p text:style-name="al">het totstandbrengen van een verbinding tussen de ambtelijke organisatie en het bestuur;</text:p>
                  </text:list-item>
                  <text:list-item text:style-override="id1-3-2-2-7-4-3-4">
                    <text:number>d.</text:number>
                    <text:p text:style-name="al">het opdrachtgeverschap voor strategische projecten en programma's;</text:p>
                  </text:list-item>
                  <text:list-item text:style-override="id1-3-2-2-7-4-3-5">
                    <text:number>e.</text:number>
                    <text:p text:style-name="al">het zorgdragen voor het evalueren van en toetsen op resultaten.</text:p>
                  </text:list-item>
                </text:list>
              </text:list-item>
            </text:list>
          </text:section>
          <text:section text:name="artikel_id1-3-2-2-8" text:style-name="artikel">
            <text:p text:style-name="artikel_kop_titel"><text:span text:style-name="artikel_kop_label">Artikel</text:span> <text:span text:style-name="artikel_kop_nr">7</text:span> Taken en bevoegdheden directeur</text:p>
            <text:list text:style-name="id1-3-2-2-8-2">
              <text:list-item text:style-override="id1-3-2-2-8-2">
                <text:number>1.</text:number>
                <text:p text:style-name="al">De directeur wordt benoemd in algemene dienst, geschorst en ontslagen door de algemeen directeur/gemeentesecretaris.</text:p>
              </text:list-item>
              <text:list-item text:style-override="id1-3-2-2-8-3">
                <text:number>2.</text:number>
                <text:p text:style-name="al">De directeur is, binnen de door het college van burgemeester en wethouders gegeven richtlijnen, als lid van het Directieteam, belast met en verantwoordelijk voor:</text:p>
                <text:list text:style-name="id1-3-2-2-8-3-3">
                  <text:list-item text:style-override="id1-3-2-2-8-3-3-1">
                    <text:number>a.</text:number>
                    <text:p text:style-name="al">het leveren van een bijdrage aan de ontwikkeling van de gemeentelijke strategie;</text:p>
                  </text:list-item>
                  <text:list-item text:style-override="id1-3-2-2-8-3-3-2">
                    <text:number>b.</text:number>
                    <text:p text:style-name="al">het adviseren aan en het fungeren als sparringpartner voor het bestuur;</text:p>
                  </text:list-item>
                  <text:list-item text:style-override="id1-3-2-2-8-3-3-3">
                    <text:number>c.</text:number>
                    <text:p text:style-name="al">de tijdige oplevering en kwaliteit van de taken/producten waarvoor hij verantwoordelijk is;</text:p>
                  </text:list-item>
                  <text:list-item text:style-override="id1-3-2-2-8-3-3-4">
                    <text:number>d.</text:number>
                    <text:p text:style-name="al">het onderhouden van een gedegen netwerk met bedrijven en instellingen;</text:p>
                  </text:list-item>
                  <text:list-item text:style-override="id1-3-2-2-8-3-3-5">
                    <text:number>e.</text:number>
                    <text:p text:style-name="al">het voeren van plannings-, ontwikkelings- en beoordelingsgesprekken met teamleiders.</text:p>
                  </text:list-item>
                </text:list>
              </text:list-item>
              <text:list-item text:style-override="id1-3-2-2-8-4">
                <text:number>3.</text:number>
                <text:p text:style-name="al">De directeur legt voor de uitoefening van zijn taken verantwoording af aan de algemeen directeur.</text:p>
              </text:list-item>
            </text:list>
          </text:section>
          <text:section text:name="artikel_id1-3-2-2-9" text:style-name="artikel">
            <text:p text:style-name="artikel_kop_titel"><text:span text:style-name="artikel_kop_label">Artikel</text:span> <text:span text:style-name="artikel_kop_nr">8</text:span> Concerncontroller</text:p>
            <text:list text:style-name="id1-3-2-2-9-2">
              <text:list-item text:style-override="id1-3-2-2-9-2">
                <text:number>1.</text:number>
                <text:p text:style-name="al">De algemeen directeur/gemeentesecretaris wijst een concerncontroller aan. De concerncontroller is adviseur van het Directieteam en van het college.</text:p>
              </text:list-item>
              <text:list-item text:style-override="id1-3-2-2-9-3">
                <text:number>2.</text:number>
                <text:p text:style-name="al">De concerncontroller draagt zorg voor de interne controle van de administratieve organisatie/interne beheersing.</text:p>
              </text:list-item>
              <text:list-item text:style-override="id1-3-2-2-9-4">
                <text:number>3.</text:number>
                <text:p text:style-name="al">Voor zaken die te maken hebben met het aangaan van risico’s en de integriteit van het bestuur en de organisatie, heeft de concerncontroller, met vooraf een meldingsplicht aan de gemeentesecretaris, de mogelijkheid zich rechtstreeks tot het college te wenden en te verlangen dat door de concerncontroller verstrekte informatie ter kennis wordt gebracht van de raad.</text:p>
              </text:list-item>
              <text:list-item text:style-override="id1-3-2-2-9-5">
                <text:number>4.</text:number>
                <text:p text:style-name="al">De concerncontroller adviseert na overleg met de algemeen directeur/gemeentesecretaris gevraagd en ongevraagd het college over de financiele rechtmatigheid, de doelmatigheid en de doeltreffendheid van het middelenbeleid, het middelenbeheer en de beleidsuitvoering. In dit kader doet hij voorstellen aan het college over het (doen) uitvoeren van audits.</text:p>
              </text:list-item>
            </text:list>
          </text:section>
          <text:section text:name="artikel_id1-3-2-2-10" text:style-name="artikel">
            <text:p text:style-name="artikel_kop_titel"><text:span text:style-name="artikel_kop_label">Artikel</text:span> <text:span text:style-name="artikel_kop_nr">9</text:span> Taken en bevoegdheden teamleider</text:p>
            <text:list text:style-name="id1-3-2-2-10-2">
              <text:list-item text:style-override="id1-3-2-2-10-2">
                <text:number>1.</text:number>
                <text:p text:style-name="al">De teamleider wordt benoemd in algemene dienst, geschorst en ontslagen door de algemeen directeur/gemeentesecretaris.</text:p>
              </text:list-item>
              <text:list-item text:style-override="id1-3-2-2-10-3">
                <text:number>2.</text:number>
                <text:p text:style-name="al">De teamleider is verantwoordelijk voor een tijdige oplevering en kwaliteit van de taken, producten en projecten waarvoor het team opdrachtnemer is.</text:p>
              </text:list-item>
              <text:list-item text:style-override="id1-3-2-2-10-4">
                <text:number>3.</text:number>
                <text:p text:style-name="al">De teamleider legt voor de uitoefening van zijn taken verantwoording af aan de (algemeen) directeur.</text:p>
              </text:list-item>
              <text:list-item text:style-override="id1-3-2-2-10-5">
                <text:number>4.</text:number>
                <text:p text:style-name="al">De teamleider voert plannings-, ontwikkelings- en beoordelingsgesprekken met medewerkers.</text:p>
              </text:list-item>
            </text:list>
          </text:section>
          <text:section text:name="artikel_id1-3-2-2-11" text:style-name="artikel">
            <text:p text:style-name="artikel_kop_titel"><text:span text:style-name="artikel_kop_label">Artikel</text:span> <text:span text:style-name="artikel_kop_nr">10</text:span> De gemeentearchivaris</text:p>
            <text:list text:style-name="id1-3-2-2-11-2">
              <text:list-item text:style-override="id1-3-2-2-11-2">
                <text:number>1.</text:number>
                <text:p text:style-name="al">De gemeentearchivaris wordt ingevolge artikel 32, lid 3 van de Archiefwet 1995, benoemd, geschorst en ontslagen door burgemeester en wethouders.</text:p>
              </text:list-item>
              <text:list-item text:style-override="id1-3-2-2-11-3">
                <text:number>2.</text:number>
                <text:p text:style-name="al">De gemeentearchivaris oefent in overeenstemming met het bepaalde in artikel 32, lid 1 van de Archiefwet 1995 rechtstreeks het beheer uit over de gemeentelijke archiefbewaarplaats.</text:p>
              </text:list-item>
              <text:list-item text:style-override="id1-3-2-2-11-4">
                <text:number>3.</text:number>
                <text:p text:style-name="al">Ingevolgde artikel 32, lid 2 van de Archiefwet 1995 oefent de gemeentearchivaris, onder de bevelen van burgemeester en wethouders, toezicht uit op het beheer van de archiefbescheiden van de gemeentelijke organen, voor zover deze archiefbescheiden niet zijn overgebracht naar een archiefbewaarplaats.</text:p>
              </text:list-item>
              <text:list-item text:style-override="id1-3-2-2-11-5">
                <text:number>4.</text:number>
                <text:p text:style-name="al">De zorg van de archiefbescheiden van de gemeentelijke organen wordt in een door de gemeenteraad vast te stellen en aan gedeputeerde staten meegedeelde verordening vastgelegd.</text:p>
              </text:list-item>
            </text:list>
          </text:section>
          <text:section text:name="artikel_id1-3-2-2-12" text:style-name="artikel">
            <text:p text:style-name="artikel_kop_titel"><text:span text:style-name="artikel_kop_label">Artikel</text:span> <text:span text:style-name="artikel_kop_nr">11</text:span> Procedures</text:p>
            <text:list text:style-name="id1-3-2-2-12-2">
              <text:list-item text:style-override="id1-3-2-2-12-2">
                <text:number>1.</text:number>
                <text:p text:style-name="al">Ten aanzien van aangelegenheden waarin zulks gewenst wordt geacht geven burgemeester en wethouders een kader aan voor de inbreng van de ambtelijke organisatie bij het ontwikkelen van beleid. Dit kader wordt aangeduid met de benaming "bestuursopdracht". Burgemeester en wethouders stellen nadere regels voor de inrichting van bestuursopdrachten.</text:p>
              </text:list-item>
              <text:list-item text:style-override="id1-3-2-2-12-3">
                <text:number>2.</text:number>
                <text:p text:style-name="al">De algemeen directeur kan richtlijnen vaststellen voor procedures betreffende de besluitvormingstrajecten en de voortgangsbewaking.</text:p>
              </text:list-item>
            </text:list>
          </text:section>
          <text:section text:name="artikel_id1-3-2-2-13" text:style-name="artikel">
            <text:p text:style-name="artikel_kop_titel"><text:span text:style-name="artikel_kop_label">Artikel</text:span> <text:span text:style-name="artikel_kop_nr">12</text:span> Financieel management en organisatieopzet</text:p>
            <text:p text:style-name="al">Burgemeester en wethouders dragen binnen hun bevoegdheden zorg voor een adequaat financieel management. Dit dient gestoeld te zijn op de, overeenkomstig artikel 212 van de Gemeentewet, door de raad vast te stellen verordening op de organisatie van de administratie en van het beheer van vermogenswaarden van de gemeente Roosendaal.</text:p>
          </text:section>
          <text:section text:name="artikel_id1-3-2-2-14" text:style-name="artikel">
            <text:p text:style-name="artikel_kop_titel"><text:span text:style-name="artikel_kop_label">Artikel</text:span> <text:span text:style-name="artikel_kop_nr">13</text:span> Bevoegdheid wijzigen bijlage</text:p>
            <text:p text:style-name="al">Het college van burgemeester en wethouders verleent mandaat aan de algemeen directeur/ gemeentesecretaris om de bijlage behorend bij dit besluit te wijzige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regeling treedt in werking op de derde dag na bekendmaking in het Gemeenteblad. </text:p>
              </text:list-item>
              <text:list-item text:style-override="id1-3-2-2-15-3">
                <text:number>2.</text:number>
                <text:p text:style-name="al">Het organisatiebesluit, vastgesteld op 17 december 2013, en sindsdien gewijzigd, wordt ingetrokken.</text:p>
              </text:list-item>
            </text:list>
          </text:section>
          <text:section text:name="artikel_id1-3-2-2-16" text:style-name="artikel">
            <text:p text:style-name="artikel_kop_titel"><text:span text:style-name="artikel_kop_label">Artikel</text:span> <text:span text:style-name="artikel_kop_nr">15</text:span> Citeertitel</text:p>
            <text:p text:style-name="al">Deze regeling kan worden aangehaald als ‘’Organisatiebesluit gemeente Roosendaal’’.</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september 2025, </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werkterreinen van de groepen en teams</text:p>
          <text:p text:style-name="al"/>
          <text:p text:style-name="al">
          <text:span text:style-name="nadrukvet">Domein Directie en Bestuur</text:span>
        </text:p>
          <text:p text:style-name="al">
          <text:span text:style-name="nadrukondlijn">Bestuur &amp; Organisatie</text:span>
        </text:p>
          <text:p text:style-name="al">Het werkterrein van groep bestuur en organisatie bestaat in ieder geval uit de volgende activiteiten:</text:p>
          <text:list text:style-name="id1-3-2-4-6">
            <text:list-item text:style-override="id1-3-2-4-6-1">
              <text:number>1.</text:number>
              <text:p text:style-name="al">Inhoudelijke, strategische en procesmatige advisering en ondersteuning van het Bestuur en de Organisatie</text:p>
            </text:list-item>
            <text:list-item text:style-override="id1-3-2-4-6-2">
              <text:number>2.</text:number>
              <text:p text:style-name="al">Coachen, ondersteunen en sturen van groepen en medewerkers in hun ontwikkeling, het behalen van ontwikkeldoelen en resultaten. </text:p>
            </text:list-item>
          </text:list>
          <text:p text:style-name="al">Deze hiervoor omschreven activiteiten omvatten in ieder geval: </text:p>
          <text:list text:style-name="id1-3-2-4-8">
            <text:list-item text:style-override="id1-3-2-4-8-1">
              <text:number>•</text:number>
              <text:p text:style-name="al">Het geven van strategisch advies over politiek-bestuurlijke vraagstukken aan de organisatie en het college, zorgen voor een goede samenwerking tussen het bestuur en de organisatie, via portefeuillehoudersoverleggen regie houden op processen alsmede inhoudelijke kwaliteit van stukken die ter besluitvorming worden voorgelegd.</text:p>
            </text:list-item>
            <text:list-item text:style-override="id1-3-2-4-8-2">
              <text:number>•</text:number>
              <text:p text:style-name="al">Toezicht houden op en sturen op de realisatie van de afgesproken resultaten binnen de (begrotings)programma's, bewaken van samenhang tussen activiteiten uit de begroting, afstemmen in de organisatie hoe (nieuwe) prioriteiten worden opgepakt en ondersteuning bij de voorbereiding van resultaatgesprekken en resultaatupdates. </text:p>
            </text:list-item>
            <text:list-item text:style-override="id1-3-2-4-8-3">
              <text:number>•</text:number>
              <text:p text:style-name="al">Het vormen van de schakel tussen directie en organisatie, zorgdragen voor tijdige en volledige aanlevering van stukken bij de directie alsmede zorgdragen dat deze stukken met de juiste personen zijn afgestemd, het terugkoppelen van besluiten van de directie aan de organisatie, brede beeldvorming van wat er speelt in de organisatie en dit delen met de directie.</text:p>
            </text:list-item>
            <text:list-item text:style-override="id1-3-2-4-8-4">
              <text:number>•</text:number>
              <text:p text:style-name="al">Faciliteren van groepsontwikkeling, bijsturing van groepen, versterken van de samenwerking tussen groepen, gevraagd en ongevraagd advies geven aan de groepen en directie. </text:p>
            </text:list-item>
          </text:list>
          <text:p text:style-name="al"/>
          <text:p text:style-name="al">
          <text:span text:style-name="nadrukondlijn">Concerncontrol</text:span>
        </text:p>
          <text:p text:style-name="al">Het werkterrein van groep concerncontrol bestaat in ieder geval uit de volgende activiteiten:</text:p>
          <text:list text:style-name="id1-3-2-4-12">
            <text:list-item text:style-override="id1-3-2-4-12-1">
              <text:number>1.</text:number>
              <text:p text:style-name="al">Toezien op de rechtmatigheid, doelmatigheid en integriteit van de activiteiten van de gemeente Roosendaal, vanuit een onafhankelijke positie.</text:p>
            </text:list-item>
          </text:list>
          <text:p text:style-name="al">De hiervoor omschreven activiteiten omvatten in ieder geval: </text:p>
          <text:list text:style-name="id1-3-2-4-14">
            <text:list-item text:style-override="id1-3-2-4-14-1">
              <text:number>•</text:number>
              <text:p text:style-name="al">Het toetsen (auditen) van het beleid en de uitvoering daarvan.</text:p>
            </text:list-item>
            <text:list-item text:style-override="id1-3-2-4-14-2">
              <text:number>•</text:number>
              <text:p text:style-name="al">Het toetsen van de kwaliteit van adviesnota’s en voorstellen voor college en gemeenteraad.</text:p>
            </text:list-item>
            <text:list-item text:style-override="id1-3-2-4-14-3">
              <text:number>•</text:number>
              <text:p text:style-name="al">Adviseren, toetsen van en beleid maken over waarborging van privacy alsmede het opstellen van een jaarverslag privacy.</text:p>
            </text:list-item>
            <text:list-item text:style-override="id1-3-2-4-14-4">
              <text:number>•</text:number>
              <text:p text:style-name="al">Toezien op naleving van de AVG binnen de gemeente Roosendaal.</text:p>
            </text:list-item>
            <text:list-item text:style-override="id1-3-2-4-14-5">
              <text:number>•</text:number>
              <text:p text:style-name="al">Besluiten op verzoeken tot uitoefening van privacyrechten zoals, recht op inzage, recht rectificatie, recht op het wissen van gegevens, recht op het overdragen van gegevens (dataportibiliteit).</text:p>
            </text:list-item>
            <text:list-item text:style-override="id1-3-2-4-14-6">
              <text:number>•</text:number>
              <text:p text:style-name="al">Ondersteuning bij in- en externe audits namens de Verwerkingsverantwoordelijke </text:p>
            </text:list-item>
            <text:list-item text:style-override="id1-3-2-4-14-7">
              <text:number>•</text:number>
              <text:p text:style-name="al">Het afhandelen van datalekken, waaronder het melden van datalekken bij de Autoriteit persoonsgegevens. </text:p>
            </text:list-item>
            <text:list-item text:style-override="id1-3-2-4-14-8">
              <text:number>•</text:number>
              <text:p text:style-name="al">Het uitvoeren van Data Protection Impact Assesment (DPIA).</text:p>
            </text:list-item>
            <text:list-item text:style-override="id1-3-2-4-14-9">
              <text:number>•</text:number>
              <text:p text:style-name="al">Adviseren, toetsen van en beleid maken over informatiebeveiliging.</text:p>
            </text:list-item>
            <text:list-item text:style-override="id1-3-2-4-14-10">
              <text:number>•</text:number>
              <text:p text:style-name="al">Bepalen welke werknemers van de gemeente Roosendaal digitale authenticatiemiddelen mogen gebruiken, zoals eHerkenning.</text:p>
            </text:list-item>
            <text:list-item text:style-override="id1-3-2-4-14-11">
              <text:number>•</text:number>
              <text:p text:style-name="al">Het aanvragen, wijzigen en intrekken van beveiligingscertificaten voor de gemeente, zoals PKI-certificaten.</text:p>
            </text:list-item>
            <text:list-item text:style-override="id1-3-2-4-14-12">
              <text:number>•</text:number>
              <text:p text:style-name="al">Het aanvragen, wijzigen en opzeggen van DigiD-aansluitingen voor de gemeente.</text:p>
            </text:list-item>
            <text:list-item text:style-override="id1-3-2-4-14-13">
              <text:number>•</text:number>
              <text:p text:style-name="al">Het inrichten en uitvoeren van de verbijzonderde interne controle.</text:p>
            </text:list-item>
            <text:list-item text:style-override="id1-3-2-4-14-14">
              <text:number>•</text:number>
              <text:p text:style-name="al">Het beoordelen en analyseren van strategische risico’s en risicobeheersing.</text:p>
            </text:list-item>
            <text:list-item text:style-override="id1-3-2-4-14-15">
              <text:number>•</text:number>
              <text:p text:style-name="al">Het beoordelen en analyseren van (management)informatie.</text:p>
            </text:list-item>
            <text:list-item text:style-override="id1-3-2-4-14-16">
              <text:number>•</text:number>
              <text:p text:style-name="al">Het gevraagd en ongevraagd adviseren van bestuur, directie en management over een effectieve, doelmatige en rechtmatige uitvoering van de taken van gemeente Roosendaal.</text:p>
            </text:list-item>
            <text:list-item text:style-override="id1-3-2-4-14-17">
              <text:number>•</text:number>
              <text:p text:style-name="al">Het signaleren en initiëren van verbetertrajecten.</text:p>
            </text:list-item>
            <text:list-item text:style-override="id1-3-2-4-14-18">
              <text:number>•</text:number>
              <text:p text:style-name="al">Het signaleren van externe ontwikkelingen die invloed kunnen hebben op risico’s, het behalen van politiek bestuurlijke doelen, bedrijfsvoering etc.</text:p>
            </text:list-item>
            <text:list-item text:style-override="id1-3-2-4-14-19">
              <text:number>•</text:number>
              <text:p text:style-name="al">Financiële en strategische beleidsontwikkeling.</text:p>
            </text:list-item>
            <text:list-item text:style-override="id1-3-2-4-14-20">
              <text:number>•</text:number>
              <text:p text:style-name="al">Het opstellen van kaders en beleidsuitwerkingen.</text:p>
            </text:list-item>
            <text:list-item text:style-override="id1-3-2-4-14-21">
              <text:number>•</text:number>
              <text:p text:style-name="al">Opstellen van het interne controle plan en controle protocol.</text:p>
            </text:list-item>
            <text:list-item text:style-override="id1-3-2-4-14-22">
              <text:number>•</text:number>
              <text:p text:style-name="al">Het toetsen van de kwaliteit van de P&amp;C cyclus alsmede haar documenten.</text:p>
            </text:list-item>
            <text:list-item text:style-override="id1-3-2-4-14-23">
              <text:number>•</text:number>
              <text:p text:style-name="al">Intern aanspreekpunt voor de rekenkamer en verantwoordelijkheid voor het helpen van de rekenkamer in de ambtelijke organisatie.</text:p>
            </text:list-item>
          </text:list>
          <text:p text:style-name="al"/>
          <text:p text:style-name="al">
          <text:span text:style-name="nadrukondlijn">Concernstaf</text:span>
        </text:p>
          <text:p text:style-name="al">Het werkterrein van concernstaf bestaat in ieder geval uit de volgende activiteiten:</text:p>
          <text:list text:style-name="id1-3-2-4-18">
            <text:list-item text:style-override="id1-3-2-4-18-1">
              <text:number>1.</text:number>
              <text:p text:style-name="al">Advisering bestuur, directie en organisatie over strategische en integrale vraagstukken. </text:p>
            </text:list-item>
          </text:list>
          <text:p text:style-name="al"/>
          <text:p text:style-name="al">De hiervoor omschreven activiteiten omvatten in ieder geval: </text:p>
          <text:list text:style-name="id1-3-2-4-21">
            <text:list-item text:style-override="id1-3-2-4-21-1">
              <text:number>•</text:number>
              <text:p text:style-name="al">Projectleiding en programmamanagement van strategische en/of integrale vraagstukken. </text:p>
            </text:list-item>
            <text:list-item text:style-override="id1-3-2-4-21-2">
              <text:number>•</text:number>
              <text:p text:style-name="al">In voorkomend geval projectleiding politiek gevoelige dossiers.</text:p>
            </text:list-item>
            <text:list-item text:style-override="id1-3-2-4-21-3">
              <text:number>•</text:number>
              <text:p text:style-name="al">Gevraagd en ongevraagd advies aan bestuur en directie over onze rol, betrokkenheid, participatie en positionering op verschillende schaalniveaus t.a.v. opgaves.</text:p>
            </text:list-item>
            <text:list-item text:style-override="id1-3-2-4-21-4">
              <text:number>•</text:number>
              <text:p text:style-name="al">Gevraagd en ongevraagd advies aan vakinhoudelijk deskundige teams en collega’s in de organisatie over middellange en lange termijnontwikkelingen in brede zin, de betekenis daarvan voor de verschillende disciplines, over de beleidsmatige uitwerking daarvan voor die disciplines en over de manier waarop dit tot een goede en soepele bestuurlijke besluitvorming leidt. </text:p>
            </text:list-item>
            <text:list-item text:style-override="id1-3-2-4-21-5">
              <text:number>•</text:number>
              <text:p text:style-name="al">Gevraagd en ongevraagd advies aan vakinhoudelijk deskundige teams en collega’s in de organisatie over de wijze waarop de belangen van de gemeente en die van belanghebbenden kunnen worden samengebracht en over de wijze waarop dit tot realisatie van het beleid kan leiden.</text:p>
            </text:list-item>
            <text:list-item text:style-override="id1-3-2-4-21-6">
              <text:number>•</text:number>
              <text:p text:style-name="al">Het signaleren van trends, ontwikkelingen en nieuwe opgaven die van invloed zijn op de ontwikkeling van de gemeente Roosendaal. En deze te vertalen naar vraagstukken of een beleidsagenda voor Roosendaal. </text:p>
            </text:list-item>
            <text:list-item text:style-override="id1-3-2-4-21-7">
              <text:number>•</text:number>
              <text:p text:style-name="al">Activiteiten om Roosendaalse belangen onder de aandacht te brengen en te versterken in samenwerkingsverbanden, onderhouden van het netwerk van de gemeente Roosendaal en public affairs en lobby. </text:p>
            </text:list-item>
            <text:list-item text:style-override="id1-3-2-4-21-8">
              <text:number>•</text:number>
              <text:p text:style-name="al">De integrale samenwerking binnen de organisatie te (helpen) bewaken. </text:p>
            </text:list-item>
            <text:list-item text:style-override="id1-3-2-4-21-9">
              <text:number>•</text:number>
              <text:p text:style-name="al">Leveren van strategische producten, die betrekking hebben op complexe vraagstukken die domeinoverstijgend zijn. Referentiekader hierbij is de bestuurlijke koers. Te denken valt aan: strategische verkenningen, coalitie akkoord/ ambitie akkoord, collegeprogramma, duiding miljoenennota en rijksbegroting, voorbereiding en advisering bestuurlijke samenwerking. </text:p>
            </text:list-item>
          </text:list>
          <text:p text:style-name="al"/>
          <text:p text:style-name="al">
          <text:span text:style-name="nadrukvet">Domein Dienstverlening en bedrijfsvoering</text:span>
        </text:p>
          <text:p text:style-name="al">
          <text:span text:style-name="nadrukondlijn">Communicatie</text:span>
        </text:p>
          <text:p text:style-name="al">Het werkterrein van communicatie bestaat in ieder geval uit de volgende activiteiten:</text:p>
          <text:list text:style-name="id1-3-2-4-26">
            <text:list-item text:style-override="id1-3-2-4-26-1">
              <text:number>1.</text:number>
              <text:p text:style-name="al">Adviseren over, uitwerken en uitvoeren van de interne en externe communicatie van de gemeente Roosendaal. </text:p>
            </text:list-item>
          </text:list>
          <text:p text:style-name="al"/>
          <text:p text:style-name="al">De hiervoor omschreven activiteiten omvatten in ieder geval: </text:p>
          <text:list text:style-name="id1-3-2-4-29">
            <text:list-item text:style-override="id1-3-2-4-29-1">
              <text:number>•</text:number>
              <text:p text:style-name="al">Maken van reputatie-, omgevings- en issueanalyses. </text:p>
            </text:list-item>
            <text:list-item text:style-override="id1-3-2-4-29-2">
              <text:number>•</text:number>
              <text:p text:style-name="al">Zorgdragen voor pers- en mediarelaties. </text:p>
            </text:list-item>
            <text:list-item text:style-override="id1-3-2-4-29-3">
              <text:number>•</text:number>
              <text:p text:style-name="al">Adviseren over communicatie: bestuurlijk, in projecten, aan andere groepen en in participatietrajecten. </text:p>
            </text:list-item>
            <text:list-item text:style-override="id1-3-2-4-29-4">
              <text:number>•</text:number>
              <text:p text:style-name="al">On- en offline dialoog met inwoners.</text:p>
            </text:list-item>
            <text:list-item text:style-override="id1-3-2-4-29-5">
              <text:number>•</text:number>
              <text:p text:style-name="al">Creëren van content en vormgeving. </text:p>
            </text:list-item>
          </text:list>
          <text:p text:style-name="al"/>
          <text:p text:style-name="al">
          <text:span text:style-name="nadrukondlijn">Juridische zaken &amp; Inkoop</text:span>
        </text:p>
          <text:p text:style-name="al">Het werkterrein van Juridische zaken en Inkoop bestaat in ieder geval uit de volgende activiteiten: </text:p>
          <text:list text:style-name="id1-3-2-4-33">
            <text:list-item text:style-override="id1-3-2-4-33-1">
              <text:number>1.</text:number>
              <text:p text:style-name="al">Juridische advisering en ondersteuning. </text:p>
            </text:list-item>
            <text:list-item text:style-override="id1-3-2-4-33-2">
              <text:number>2.</text:number>
              <text:p text:style-name="al">Het behandelen van bezwaar- en beroepszaken. </text:p>
            </text:list-item>
            <text:list-item text:style-override="id1-3-2-4-33-3">
              <text:number>3.</text:number>
              <text:p text:style-name="al">Het behandelen van, beslissen op en instellen van schadeclaims, schademeldingen, aansprakelijkstellingen en andere aanvragen om compensatie van schade alsmede het beheer van de gemeentelijke verzekeringsportefeuille. </text:p>
            </text:list-item>
            <text:list-item text:style-override="id1-3-2-4-33-4">
              <text:number>4.</text:number>
              <text:p text:style-name="al">Het adviseren in en begeleiden in en van inkoop- en aanbestedingsprocedures voor diensten, leveringen en werken. </text:p>
            </text:list-item>
            <text:list-item text:style-override="id1-3-2-4-33-5">
              <text:number>5.</text:number>
              <text:p text:style-name="al">Contractbeheer, contractmanagement en het adviseren bij contractvraagstukken. </text:p>
            </text:list-item>
          </text:list>
          <text:p text:style-name="al"/>
          <text:p text:style-name="al">De hiervoor omschreven activiteiten omvatten in ieder geval: </text:p>
          <text:list text:style-name="id1-3-2-4-36">
            <text:list-item text:style-override="id1-3-2-4-36-1">
              <text:number>•</text:number>
              <text:p text:style-name="al">De juridische advisering en ondersteuning ten aanzien van wetgeving, beleid, processen en vragen op casusniveau. Toezien op de juridische kwaliteit van het handelen van de gemeente en het regisseren van een juiste inzet van externe juridische ondersteuning alsmede het verlenen van machtigingen (aan in- en externen) om de gemeente in rechte te vertegenwoordigen.</text:p>
            </text:list-item>
            <text:list-item text:style-override="id1-3-2-4-36-2">
              <text:number>•</text:number>
              <text:p text:style-name="al">Het voeren van het secretariaat van de bezwaarschriftencommissie, geschillencommissie en andere commissies alsmede het nemen van de besluiten die in dit kader worden genomen (besluiten tot opschorten, verdagen, aanhouden etc.), ambtelijk horen, het nemen van beslissingen op bezwaarschriften en klachten alsmede het behandelen van alle zaken betrekking hebbende –als eisende en verwerende partij- op de procedure bij een rechtsprekend orgaan.</text:p>
            </text:list-item>
            <text:list-item text:style-override="id1-3-2-4-36-3">
              <text:number>•</text:number>
              <text:p text:style-name="al">Het (besluiten tot het) voeren van rechtsgedingen en het instellen van (rechts)vorderingen, waaronder begrepen het aansprakelijk stellen of in gebreke stellen van derden. </text:p>
            </text:list-item>
            <text:list-item text:style-override="id1-3-2-4-36-4">
              <text:number>•</text:number>
              <text:p text:style-name="al">Het afsluiten, wijzigen of beëindigen van verzekeringen ten behoeve van de gemeente. </text:p>
            </text:list-item>
            <text:list-item text:style-override="id1-3-2-4-36-5">
              <text:number>•</text:number>
              <text:p text:style-name="al">Verrichten van (rechts)handelingen van de Gemeente gericht op de verwerving van Werken, Leveringen of Diensten en die een of meerdere facturen van een Ondernemer met betrekking tot bedoelde Werken, Leveringen of Diensten tot gevolg hebben. </text:p>
            </text:list-item>
            <text:list-item text:style-override="id1-3-2-4-36-6">
              <text:number>•</text:number>
              <text:p text:style-name="al">Het uitoefenen van de taken en bevoegdheden bij of krachtens de Aanbestedingswet 2012. </text:p>
            </text:list-item>
            <text:list-item text:style-override="id1-3-2-4-36-7">
              <text:number>•</text:number>
              <text:p text:style-name="al">Voorlopige en definitieve gunning. </text:p>
            </text:list-item>
            <text:list-item text:style-override="id1-3-2-4-36-8">
              <text:number>•</text:number>
              <text:p text:style-name="al">Het waarborgen van de kwaliteit bij contracten namens de contracteigenaar (door o.a. het toetsbaar maken, monitoren, analyseren en evalueren van prestaties van contracten). </text:p>
            </text:list-item>
            <text:list-item text:style-override="id1-3-2-4-36-9">
              <text:number>•</text:number>
              <text:p text:style-name="al">Adviseren bij het aangaan van contracten en contractvraagstukken (o.a. indexering, overeengekomen kwaliteitsniveaus, rechtmatigheid, geschillen en klantbeleving).</text:p>
            </text:list-item>
          </text:list>
          <text:p text:style-name="al"/>
          <text:p text:style-name="al">
          <text:span text:style-name="nadrukondlijn">Financiële administratie </text:span>
        </text:p>
          <text:p text:style-name="al">Het werkterrein van Financiële administratie bestaat in ieder geval uit:</text:p>
          <text:list text:style-name="id1-3-2-4-40">
            <text:list-item text:style-override="id1-3-2-4-40-1">
              <text:number>1.</text:number>
              <text:p text:style-name="al">Ondersteuning van andere onderdelen van de organisatie in financiële administratie</text:p>
            </text:list-item>
          </text:list>
          <text:p text:style-name="al"/>
          <text:p text:style-name="al">De hiervoor omschreven activiteiten omvatten in ieder geval: </text:p>
          <text:list text:style-name="id1-3-2-4-43">
            <text:list-item text:style-override="id1-3-2-4-43-1">
              <text:number>•</text:number>
              <text:p text:style-name="al">Zorgdragen voor een efficiënte en betrouwbare financiële administratie.</text:p>
            </text:list-item>
            <text:list-item text:style-override="id1-3-2-4-43-2">
              <text:number>•</text:number>
              <text:p text:style-name="al">Uitvoeren van jaarlijkse afsluitingen.</text:p>
            </text:list-item>
            <text:list-item text:style-override="id1-3-2-4-43-3">
              <text:number>•</text:number>
              <text:p text:style-name="al">Voorbereiden van financiële overzichten en rapportages.</text:p>
            </text:list-item>
            <text:list-item text:style-override="id1-3-2-4-43-4">
              <text:number>•</text:number>
              <text:p text:style-name="al">Verwerken van financiële transacties zoals betalingen, ontvangsten en facturen.</text:p>
            </text:list-item>
            <text:list-item text:style-override="id1-3-2-4-43-5">
              <text:number>•</text:number>
              <text:p text:style-name="al">Bijhouden van grootboekrekeningen en subadministraties.</text:p>
            </text:list-item>
            <text:list-item text:style-override="id1-3-2-4-43-6">
              <text:number>•</text:number>
              <text:p text:style-name="al">Verzenden en administratief verwerken van facturen.</text:p>
            </text:list-item>
            <text:list-item text:style-override="id1-3-2-4-43-7">
              <text:number>•</text:number>
              <text:p text:style-name="al">Uitbetalen en administratief verwerken van facturen.</text:p>
            </text:list-item>
            <text:list-item text:style-override="id1-3-2-4-43-8">
              <text:number>•</text:number>
              <text:p text:style-name="al">Het privaatrechtelijk invorderen van geldschulden, inclusief alle (voorbereidende) beslissingen zoals onder meer de verrekening, uitstel van betaling, betalingsregeling, vaststelling wettelijke rente, aanmaning en (gedeeltelijke) kwijtschelding.</text:p>
            </text:list-item>
            <text:list-item text:style-override="id1-3-2-4-43-9">
              <text:number>•</text:number>
              <text:p text:style-name="al">Het nemen van de voorbereidende beslissingen in het kader van het invorderen van bestuursrechtelijke geldschulden bij dwangbevel, zoals onder meer de verrekening, uitstel van betaling, betalingsregelingen, vaststelling wettelijke rente, aanmaning en (gedeeltelijke) kwijtschelding.</text:p>
            </text:list-item>
            <text:list-item text:style-override="id1-3-2-4-43-10">
              <text:number>•</text:number>
              <text:p text:style-name="al">Het geheel of gedeeltelijk oninbaar verklaren van zowel publiekrechtelijke als privaatrechtelijke vorderingen.</text:p>
            </text:list-item>
            <text:list-item text:style-override="id1-3-2-4-43-11">
              <text:number>•</text:number>
              <text:p text:style-name="al">Het doen van aangifte van de Rijksbelastingen en het verstrekken van informatie voor onder meer, omzetbelasting, BTW compensatiefonds, Dividentbelasting, UBD en Renseigneringsverplichting. Periodieke aanlevering aan het CBS mbt IV3. Aangiftes BTW / BCF, Dividend en EMU saldi.</text:p>
            </text:list-item>
            <text:list-item text:style-override="id1-3-2-4-43-12">
              <text:number>•</text:number>
              <text:p text:style-name="al">Begrotingswijzigingen inlezen.</text:p>
            </text:list-item>
            <text:list-item text:style-override="id1-3-2-4-43-13">
              <text:number>•</text:number>
              <text:p text:style-name="al">Memoriaal boekingen uitvoeren.</text:p>
            </text:list-item>
            <text:list-item text:style-override="id1-3-2-4-43-14">
              <text:number>•</text:number>
              <text:p text:style-name="al">Verwerken van UBD – Uitbetaalde Bedragen Derden. </text:p>
            </text:list-item>
            <text:list-item text:style-override="id1-3-2-4-43-15">
              <text:number>•</text:number>
              <text:p text:style-name="al">Vastleggen van borgtochten en garanties (+bewaken).</text:p>
            </text:list-item>
            <text:list-item text:style-override="id1-3-2-4-43-16">
              <text:number>•</text:number>
              <text:p text:style-name="al">Uitvoeren en ondersteunen op gebied van treasury.</text:p>
            </text:list-item>
            <text:list-item text:style-override="id1-3-2-4-43-17">
              <text:number>•</text:number>
              <text:p text:style-name="al">Administreren van leningen (langlopend, kasgeld en SVN).</text:p>
            </text:list-item>
            <text:list-item text:style-override="id1-3-2-4-43-18">
              <text:number>•</text:number>
              <text:p text:style-name="al">Overige financiële ondersteunende werkzaamheden.</text:p>
            </text:list-item>
          </text:list>
          <text:p text:style-name="al"/>
          <text:p text:style-name="al"/>
          <text:p text:style-name="al">
          <text:span text:style-name="nadrukondlijn">P&amp;O Ondersteuning</text:span>
        </text:p>
          <text:p text:style-name="al">Het werkterrein van P&amp; O ondersteuning bestaat in ieder geval uit:</text:p>
          <text:list text:style-name="id1-3-2-4-48">
            <text:list-item text:style-override="id1-3-2-4-48-1">
              <text:number>1.</text:number>
              <text:p text:style-name="al">Ondersteuning van andere onderdelen van de organisatie op het gebied van personeel </text:p>
            </text:list-item>
          </text:list>
          <text:p text:style-name="al"/>
          <text:p text:style-name="al">De hiervoor omschreven activiteiten omvatten in ieder geval:</text:p>
          <text:list text:style-name="id1-3-2-4-51">
            <text:list-item text:style-override="id1-3-2-4-51-1">
              <text:number>•</text:number>
              <text:p text:style-name="al">Voeren van de personeels- en salarisadministratie.</text:p>
            </text:list-item>
            <text:list-item text:style-override="id1-3-2-4-51-2">
              <text:number>•</text:number>
              <text:p text:style-name="al">Ondersteunende werkzaamheden voor de groep P&amp;O, zoals opleidingen, verzuimbegeleiding, arbo.</text:p>
            </text:list-item>
            <text:list-item text:style-override="id1-3-2-4-51-3">
              <text:number>•</text:number>
              <text:p text:style-name="al">Opstellen en beheren van arbeidscontracten en aanstellingsbrieven.</text:p>
            </text:list-item>
            <text:list-item text:style-override="id1-3-2-4-51-4">
              <text:number>•</text:number>
              <text:p text:style-name="al">Opstellen en afsluiten van stageovereenkomsten en werkervaringsovereenkomsten;</text:p>
            </text:list-item>
            <text:list-item text:style-override="id1-3-2-4-51-5">
              <text:number>•</text:number>
              <text:p text:style-name="al">Beheren van mutaties zoals promoties, overplaatsingen en beëindigingen van dienstverbanden.</text:p>
            </text:list-item>
            <text:list-item text:style-override="id1-3-2-4-51-6">
              <text:number>•</text:number>
              <text:p text:style-name="al">Beheren en verwerken van inhuuropdrachten.</text:p>
            </text:list-item>
            <text:list-item text:style-override="id1-3-2-4-51-7">
              <text:number>•</text:number>
              <text:p text:style-name="al">Bijhouden van personeelsdossiers en zorgen voor een accurate en actuele administratie.</text:p>
            </text:list-item>
            <text:list-item text:style-override="id1-3-2-4-51-8">
              <text:number>•</text:number>
              <text:p text:style-name="al">Verwerken van loonadministratie en verzorgen van salarisbetalingen.</text:p>
            </text:list-item>
            <text:list-item text:style-override="id1-3-2-4-51-9">
              <text:number>•</text:number>
              <text:p text:style-name="al">Beheren van secundaire arbeidsvoorwaarden zoals pensioenregelingen, verzekeringen en verlofregelingen.</text:p>
            </text:list-item>
            <text:list-item text:style-override="id1-3-2-4-51-10">
              <text:number>•</text:number>
              <text:p text:style-name="al">Verwerken van besluiten passend binnen de arbeidvoorwaarden.</text:p>
            </text:list-item>
            <text:list-item text:style-override="id1-3-2-4-51-11">
              <text:number>•</text:number>
              <text:p text:style-name="al">Verwerken van aanvragen voor het volgen van een opleiding vanuit persoonlijk ontwikkelbudget.</text:p>
            </text:list-item>
            <text:list-item text:style-override="id1-3-2-4-51-12">
              <text:number>•</text:number>
              <text:p text:style-name="al">Het nemen van beslissingen op basis van de lokale IKB-regeling, zoals de aanschaf van een fiets dmv fiscale uitruil. </text:p>
            </text:list-item>
            <text:list-item text:style-override="id1-3-2-4-51-13">
              <text:number>•</text:number>
              <text:p text:style-name="al">Het toekennen van verloven, zoals ouderschapsverlof, calamiteitenverlof en geboorteverlof</text:p>
            </text:list-item>
            <text:list-item text:style-override="id1-3-2-4-51-14">
              <text:number>•</text:number>
              <text:p text:style-name="al">Het toekenen van reis- en verblijfskostenvergoeding binnen de interne regelingen </text:p>
            </text:list-item>
            <text:list-item text:style-override="id1-3-2-4-51-15">
              <text:number>•</text:number>
              <text:p text:style-name="al">Afgeven van werkgeversverklaringen.</text:p>
            </text:list-item>
            <text:list-item text:style-override="id1-3-2-4-51-16">
              <text:number>•</text:number>
              <text:p text:style-name="al">Voeren van secretariaten van personele voorzieningen, zoals sociaal voorzieningenfonds.</text:p>
            </text:list-item>
            <text:list-item text:style-override="id1-3-2-4-51-17">
              <text:number>•</text:number>
              <text:p text:style-name="al">Het doen van aangifte en verstrekken van de Rijksbelastingen en verstrekken van informatie voor onder meer Loonheffingen.</text:p>
            </text:list-item>
          </text:list>
          <text:p text:style-name="al"/>
          <text:p text:style-name="al">
          <text:span text:style-name="nadrukondlijn">Facilitair</text:span>
        </text:p>
          <text:p text:style-name="al">Het werkterrein van Facilitair bestaat in ieder geval uit:</text:p>
          <text:list text:style-name="id1-3-2-4-55">
            <text:list-item text:style-override="id1-3-2-4-55-1">
              <text:number>1.</text:number>
              <text:p text:style-name="al">Ondersteuning van andere onderdelen van de organisatie op het gebied van facilitaire zaken.</text:p>
            </text:list-item>
            <text:list-item text:style-override="id1-3-2-4-55-2">
              <text:number>2.</text:number>
              <text:p text:style-name="al">Het zorgdragen voor een schone, veilige en prettige werkomgeving. </text:p>
            </text:list-item>
          </text:list>
          <text:p text:style-name="al"/>
          <text:p text:style-name="al">De hiervoor omschreven activiteiten omvatten in ieder geval: </text:p>
          <text:list text:style-name="id1-3-2-4-58">
            <text:list-item text:style-override="id1-3-2-4-58-1">
              <text:number>•</text:number>
              <text:p text:style-name="al">Bodediensten: faciliteren van vergaderingen, ontvangst van gasten, zorgen voor catering, bloemen, huwelijken, avondvergaderingen, vlagprotocol, raadsvergaderingen, chauffeur voor de burgemeester.</text:p>
            </text:list-item>
            <text:list-item text:style-override="id1-3-2-4-58-2">
              <text:number>•</text:number>
              <text:p text:style-name="al">Het uitvoeren van facilitaire projecten. </text:p>
            </text:list-item>
            <text:list-item text:style-override="id1-3-2-4-58-3">
              <text:number>•</text:number>
              <text:p text:style-name="al">Het regelen van verhuizingen.</text:p>
            </text:list-item>
            <text:list-item text:style-override="id1-3-2-4-58-4">
              <text:number>•</text:number>
              <text:p text:style-name="al">Opstellen van facilitair beleid.</text:p>
            </text:list-item>
            <text:list-item text:style-override="id1-3-2-4-58-5">
              <text:number>•</text:number>
              <text:p text:style-name="al">Verantwoordelijk voor leveranciersmanagement van facilitaire contracten (zoals kantoorartikelen, catering, schoonmaak, beveiliging, koffieautomaten, printers, kantoormeubilair, onderhoud groene wanden en tuinen, audiovisuele middelen en mobiliteit);</text:p>
            </text:list-item>
            <text:list-item text:style-override="id1-3-2-4-58-6">
              <text:number>•</text:number>
              <text:p text:style-name="al">Inrichten en beheren van een Facilitair Informatie Systeem (FMIS) en afhandelen van facilitaire meldingen.</text:p>
            </text:list-item>
            <text:list-item text:style-override="id1-3-2-4-58-7">
              <text:number>•</text:number>
              <text:p text:style-name="al">Werkplekinrichting.</text:p>
            </text:list-item>
            <text:list-item text:style-override="id1-3-2-4-58-8">
              <text:number>•</text:number>
              <text:p text:style-name="al">Het faciliteren van thuiswerkplekken.</text:p>
            </text:list-item>
            <text:list-item text:style-override="id1-3-2-4-58-9">
              <text:number>•</text:number>
              <text:p text:style-name="al">Doen van aanbestedingen op gebied van facilitaire zaken.</text:p>
            </text:list-item>
            <text:list-item text:style-override="id1-3-2-4-58-10">
              <text:number>•</text:number>
              <text:p text:style-name="al">Eerste aanspreekpunt voor medewerkers en inhuurkrachten. </text:p>
            </text:list-item>
            <text:list-item text:style-override="id1-3-2-4-58-11">
              <text:number>•</text:number>
              <text:p text:style-name="al">Indoor en uitstroom: toegangspassen, laptops en telefoons uitgeven en beheren. </text:p>
            </text:list-item>
            <text:list-item text:style-override="id1-3-2-4-58-12">
              <text:number>•</text:number>
              <text:p text:style-name="al">Verantwoordelijk voor het toegangscontrole systeem en alarmopvolging gebouwen.</text:p>
            </text:list-item>
            <text:list-item text:style-override="id1-3-2-4-58-13">
              <text:number>•</text:number>
              <text:p text:style-name="al">Ondersteuning aan de arbo-adviseur, hoofd BHV en verantwoordelijk voor taken preventiemedewerker.</text:p>
            </text:list-item>
            <text:list-item text:style-override="id1-3-2-4-58-14">
              <text:number>•</text:number>
              <text:p text:style-name="al">Taakorganisatie ondersteuning in de crisisorganisatie.</text:p>
            </text:list-item>
            <text:list-item text:style-override="id1-3-2-4-58-15">
              <text:number>•</text:number>
              <text:p text:style-name="al">Onderhoud, beheer en facilitaire zaken rondom het HUIS van Roosendaal, Laan van Brabant en de gemeentewerf aan de Gewenten. </text:p>
            </text:list-item>
          </text:list>
          <text:p text:style-name="al"/>
          <text:p text:style-name="al">
          <text:span text:style-name="nadrukondlijn">Secretariaat en kabinet</text:span>
        </text:p>
          <text:p text:style-name="al">Het werkterrein van het secretariaat (incl. Kabinet) bestaat in ieder geval uit:</text:p>
          <text:list text:style-name="id1-3-2-4-62">
            <text:list-item text:style-override="id1-3-2-4-62-1">
              <text:number>1.</text:number>
              <text:p text:style-name="al">Secretariële ondersteuning voor het bestuur</text:p>
            </text:list-item>
            <text:list-item text:style-override="id1-3-2-4-62-2">
              <text:number>2.</text:number>
              <text:p text:style-name="al">Kabinet en representatie </text:p>
            </text:list-item>
          </text:list>
          <text:p text:style-name="al"/>
          <text:p text:style-name="al">De hiervoor omschreven activiteiten omvatten in ieder geval:</text:p>
          <text:list text:style-name="id1-3-2-4-65">
            <text:list-item text:style-override="id1-3-2-4-65-1">
              <text:number>•</text:number>
              <text:p text:style-name="al">Beheren van de agenda’s van leden van de directie en het college. </text:p>
            </text:list-item>
            <text:list-item text:style-override="id1-3-2-4-65-2">
              <text:number>•</text:number>
              <text:p text:style-name="al">Uitvoeren van diverse administratieve taken zoals het beheren van post, telefoongesprekken en e-mailverkeer.</text:p>
            </text:list-item>
            <text:list-item text:style-override="id1-3-2-4-65-3">
              <text:number>•</text:number>
              <text:p text:style-name="al">Ondersteunen bij het opstellen en verwerken van besluitvormingsdocumenten.</text:p>
            </text:list-item>
            <text:list-item text:style-override="id1-3-2-4-65-4">
              <text:number>•</text:number>
              <text:p text:style-name="al">Zorgdragen voor de correcte afhandeling en publicatie van besluiten.</text:p>
            </text:list-item>
            <text:list-item text:style-override="id1-3-2-4-65-5">
              <text:number>•</text:number>
              <text:p text:style-name="al">Opstellen van de agenda, verspreiden van stukken en notuleren van vergaderingen, waaronder de collegevergadering, DT-vergadering en de portefeuillehouders overleggen (poho’s). </text:p>
            </text:list-item>
            <text:list-item text:style-override="id1-3-2-4-65-6">
              <text:number>•</text:number>
              <text:p text:style-name="al">Coördineren van logistieke zaken zoals eventueel vervoer of vergaderlocaties.</text:p>
            </text:list-item>
            <text:list-item text:style-override="id1-3-2-4-65-7">
              <text:number>•</text:number>
              <text:p text:style-name="al">Adviseren over verzoeken en uitnodigingen.</text:p>
            </text:list-item>
            <text:list-item text:style-override="id1-3-2-4-65-8">
              <text:number>•</text:number>
              <text:p text:style-name="al">Voorbereiden en begeleiden van het college bij representatieve activiteiten en/of naar buiten treden van het college.</text:p>
            </text:list-item>
            <text:list-item text:style-override="id1-3-2-4-65-9">
              <text:number>•</text:number>
              <text:p text:style-name="al">Coördineren, adviseren en/of organiseren ontvangsten, bijeenkomsten, (werk)bezoeken, excursies, recepties en bijzondere gelegenheden waar leden van college bij betrokken zijn</text:p>
            </text:list-item>
            <text:list-item text:style-override="id1-3-2-4-65-10">
              <text:number>•</text:number>
              <text:p text:style-name="al">Coördineren aanleveren en/of schrijven van speeches en voorwoorden.</text:p>
            </text:list-item>
            <text:list-item text:style-override="id1-3-2-4-65-11">
              <text:number>•</text:number>
              <text:p text:style-name="al">Bijdrage leveren aan relatiebeheer in de gemeente, regionaal, provinciaal, landelijk en internationaal.</text:p>
            </text:list-item>
            <text:list-item text:style-override="id1-3-2-4-65-12">
              <text:number>•</text:number>
              <text:p text:style-name="al">Organiseren, coördineren, adviseren en/of ondersteunen van (gemeentelijke) evenementen met een representatief karakter en/of ter versterking en onderhouden van relaties.</text:p>
            </text:list-item>
            <text:list-item text:style-override="id1-3-2-4-65-13">
              <text:number>•</text:number>
              <text:p text:style-name="al">Coördineren en adviseren bij overlijden bij (oud)-bestuurders, (oud)raadsleden en (oud)collega’s.</text:p>
            </text:list-item>
            <text:list-item text:style-override="id1-3-2-4-65-14">
              <text:number>•</text:number>
              <text:p text:style-name="al">Adviseren over protocol en uitvoeren van representatieve correspondentie (o.a. felicitaties bij bijzondere prestaties inwoners.)</text:p>
            </text:list-item>
            <text:list-item text:style-override="id1-3-2-4-65-15">
              <text:number>•</text:number>
              <text:p text:style-name="al">Adviseren over Koninklijke en gemeentelijke onderscheidingen en andere blijken van waarderingen.</text:p>
            </text:list-item>
            <text:list-item text:style-override="id1-3-2-4-65-16">
              <text:number>•</text:number>
              <text:p text:style-name="al">Het verzorgen relatiegeschenken.</text:p>
            </text:list-item>
          </text:list>
          <text:p text:style-name="al"/>
          <text:p text:style-name="al">
          <text:span text:style-name="nadrukondlijn">Financiën en Subsidies</text:span>
        </text:p>
          <text:p text:style-name="al">Het werkterrein van Financiën en Subsidies bestaat in ieder geval uit de volgende activiteiten:</text:p>
          <text:list text:style-name="id1-3-2-4-69">
            <text:list-item text:style-override="id1-3-2-4-69-1">
              <text:number>1.</text:number>
              <text:p text:style-name="al">Financiële advisering en ondersteuning</text:p>
            </text:list-item>
            <text:list-item text:style-override="id1-3-2-4-69-2">
              <text:number>2.</text:number>
              <text:p text:style-name="al">Beslissen op aanvragen voor subsidie </text:p>
            </text:list-item>
          </text:list>
          <text:p text:style-name="al"/>
          <text:p text:style-name="al">De hiervoor omschreven activiteiten omvatten in ieder geval:</text:p>
          <text:list text:style-name="id1-3-2-4-72">
            <text:list-item text:style-override="id1-3-2-4-72-1">
              <text:number>•</text:number>
              <text:p text:style-name="al">Bieden van financiële ondersteuning en advies aan andere groepen en teams binnen de gemeente alsmede de bestuursorganen van de gemeente. </text:p>
            </text:list-item>
            <text:list-item text:style-override="id1-3-2-4-72-2">
              <text:number>•</text:number>
              <text:p text:style-name="al">Training en begeleiding van medewerkers op het gebied van financieel beheer;</text:p>
            </text:list-item>
            <text:list-item text:style-override="id1-3-2-4-72-3">
              <text:number>•</text:number>
              <text:p text:style-name="al">Uitvoeren van financiële analyses ter ondersteuning van beleidsbeslissingen. </text:p>
            </text:list-item>
            <text:list-item text:style-override="id1-3-2-4-72-4">
              <text:number>•</text:number>
              <text:p text:style-name="al">Beoordelen van de financiële haalbaarheid van projecten en investeringen. </text:p>
            </text:list-item>
            <text:list-item text:style-override="id1-3-2-4-72-5">
              <text:number>•</text:number>
              <text:p text:style-name="al">Het beslissen op aanvragen voor subsidies, bestaat uit in ieder geval het nemen van besluiten bij of krachtens de Algemene subsidieverordening en (titel 4.2 van de) Awb alsmede de volledige afhandeling van de subsidie, zoals het nemen subsidieverleningbeschikking, de subsidievaststellingsbeschikking, het buiten behandeling stellen van aanvragen tot subsidieverlening of -vaststelling, het verstrekken van cofinancieringsverklaringen, het verrichten van cofinanciering, het verstrekken en betalen van voorschotten, het weigeren, intrekken of wijzigen van subsidies, het wijzigen of intrekken van de verplichting tot het verstrekken van voorschotbedragen en het terugvorderen van onverschuldigd betaalde voorschotten en subsidiebedragen. </text:p>
            </text:list-item>
            <text:list-item text:style-override="id1-3-2-4-72-6">
              <text:number>•</text:number>
              <text:p text:style-name="al">Adviseren over subsidies </text:p>
            </text:list-item>
            <text:list-item text:style-override="id1-3-2-4-72-7">
              <text:number>•</text:number>
              <text:p text:style-name="al">Ambtelijke voorbereiding in het opstellen van subsidieregelingen en subsidiebeleid, samen met de vakgroepen.</text:p>
            </text:list-item>
          </text:list>
          <text:p text:style-name="al"/>
          <text:p text:style-name="al">
          <text:span text:style-name="nadrukondlijn">Open en Gastvrij </text:span>
        </text:p>
          <text:p text:style-name="al">Het werkterrein van de groep Open en Gastvrij bestaat in ieder geval uit de volgende activiteiten:</text:p>
          <text:list text:style-name="id1-3-2-4-76">
            <text:list-item text:style-override="id1-3-2-4-76-1">
              <text:number>1.</text:number>
              <text:p text:style-name="al">Ontwikkelen, adviseren, implementeren en sturen van beleid op het terrein van dienstverlening, participatie en de Wet open overheid;</text:p>
            </text:list-item>
            <text:list-item text:style-override="id1-3-2-4-76-2">
              <text:number>2.</text:number>
              <text:p text:style-name="al">Procesoptimalisatie op het terrein van dienstverlening, participatie en de Wet open overheid;</text:p>
            </text:list-item>
            <text:list-item text:style-override="id1-3-2-4-76-3">
              <text:number>3.</text:number>
              <text:p text:style-name="al">Behandeling en afhandeling van Woo verzoeken</text:p>
            </text:list-item>
            <text:list-item text:style-override="id1-3-2-4-76-4">
              <text:number>4.</text:number>
              <text:p text:style-name="al">Behandeling en afhandeling van klachten.</text:p>
            </text:list-item>
            <text:list-item text:style-override="id1-3-2-4-76-5">
              <text:number>5.</text:number>
              <text:p text:style-name="al">Advisering en ondersteuning bij participatietrajecten intern en het faciliteren van inwonerskracht extern, alsmede het nemen van besluiten ten behoeve van die facilitering en ondersteuning. </text:p>
            </text:list-item>
          </text:list>
          <text:p text:style-name="al"/>
          <text:p text:style-name="al">De hiervoor omschreven activiteiten omvatten in ieder geval:</text:p>
          <text:list text:style-name="id1-3-2-4-79">
            <text:list-item text:style-override="id1-3-2-4-79-1">
              <text:number>•</text:number>
              <text:p text:style-name="al">Optimalisatie dienstverlening door een procesmatige aanpak, monitoring en sturing;</text:p>
            </text:list-item>
            <text:list-item text:style-override="id1-3-2-4-79-2">
              <text:number>•</text:number>
              <text:p text:style-name="al">Implementatie van de Woo passief en actief;</text:p>
            </text:list-item>
            <text:list-item text:style-override="id1-3-2-4-79-3">
              <text:number>•</text:number>
              <text:p text:style-name="al">Regievoering op Woo-verzoeken alsmede beslissen op Woo-verzoeken;</text:p>
            </text:list-item>
            <text:list-item text:style-override="id1-3-2-4-79-4">
              <text:number>•</text:number>
              <text:p text:style-name="al">Secretaris van klachtencommissies zoals commissie ombudsman, hbh + en jeugd. </text:p>
            </text:list-item>
            <text:list-item text:style-override="id1-3-2-4-79-5">
              <text:number>•</text:number>
              <text:p text:style-name="al">Publicatie van actief openbaar te maken documenten in het kader van de Woo;</text:p>
            </text:list-item>
            <text:list-item text:style-override="id1-3-2-4-79-6">
              <text:number>•</text:number>
              <text:p text:style-name="al">Beschrijven van bewonerservaringen en bepalen van verbeteringen aan de hand van deze bewonerservaringen;</text:p>
            </text:list-item>
            <text:list-item text:style-override="id1-3-2-4-79-7">
              <text:number>•</text:number>
              <text:p text:style-name="al">Bewaken, begeleiden en sturen van procesoptimalisatie binnen de gemeente Roosendaal;</text:p>
            </text:list-item>
            <text:list-item text:style-override="id1-3-2-4-79-8">
              <text:number>•</text:number>
              <text:p text:style-name="al">Beleid maken voor participatietrajecten binnen de gemeente Roosendaal;</text:p>
            </text:list-item>
            <text:list-item text:style-override="id1-3-2-4-79-9">
              <text:number>•</text:number>
              <text:p text:style-name="al">Adviseren over en ondersteunen bij participatietrajecten. </text:p>
            </text:list-item>
            <text:list-item text:style-override="id1-3-2-4-79-10">
              <text:number>•</text:number>
              <text:p text:style-name="al">Werken aan bestuurlijke vernieuwing in samenwerking met het programma betrouwbare en gastvrije gemeente</text:p>
            </text:list-item>
            <text:list-item text:style-override="id1-3-2-4-79-11">
              <text:number>•</text:number>
              <text:p text:style-name="al">Besluiten op aanvragen subsidies op het terrein van inwonersinitiatieven en participatie op grond van een subsidieregeling.</text:p>
            </text:list-item>
            <text:list-item text:style-override="id1-3-2-4-79-12">
              <text:number>•</text:number>
              <text:p text:style-name="al">Het doen van verbetervoorstellen in de organisatie op basis van ingediende klachten</text:p>
            </text:list-item>
            <text:list-item text:style-override="id1-3-2-4-79-13">
              <text:number>•</text:number>
              <text:p text:style-name="al">Besluiten op klachten </text:p>
            </text:list-item>
          </text:list>
          <text:p text:style-name="al"/>
          <text:p text:style-name="al">
          <text:span text:style-name="nadrukondlijn">Informatiebeheer</text:span>
        </text:p>
          <text:p text:style-name="al">Het werkterrein van Informatie Beheer bestaat in ieder geval uit de volgende activiteiten:</text:p>
          <text:list text:style-name="id1-3-2-4-83">
            <text:list-item text:style-override="id1-3-2-4-83-1">
              <text:number>1.</text:number>
              <text:p text:style-name="al">Registratie, archivering, vernietiging en overdracht van informatie op basis van de Archiefwet en alle andere relevante wet- en regelgeving;</text:p>
            </text:list-item>
            <text:list-item text:style-override="id1-3-2-4-83-2">
              <text:number>2.</text:number>
              <text:p text:style-name="al">Beheer en bewaken van de kwaliteit van de gemeentelijke informatie;</text:p>
            </text:list-item>
            <text:list-item text:style-override="id1-3-2-4-83-3">
              <text:number>3.</text:number>
              <text:p text:style-name="al">Advisering over de opslag, het toegankelijk maken en het digitaal duurzaam houden van informatie.</text:p>
            </text:list-item>
          </text:list>
          <text:p text:style-name="al"/>
          <text:p text:style-name="al">De hiervoor omschreven activiteiten omvatten in ieder geval:</text:p>
          <text:list text:style-name="id1-3-2-4-86">
            <text:list-item text:style-override="id1-3-2-4-86-1">
              <text:number>•</text:number>
              <text:p text:style-name="al">Het digitaliseren en registreren van inkomende en uitgaande documenten.</text:p>
            </text:list-item>
            <text:list-item text:style-override="id1-3-2-4-86-2">
              <text:number>•</text:number>
              <text:p text:style-name="al">Het uitvoeren van de vernietiging, digitale vervanging, bruikleen en dergelijke.</text:p>
            </text:list-item>
            <text:list-item text:style-override="id1-3-2-4-86-3">
              <text:number>•</text:number>
              <text:p text:style-name="al">Overdracht en eventuele beperkingen van openbaarheid van de daarvoor in aanmerking komende archiefbescheiden naar de archiefbewaarplaats.</text:p>
            </text:list-item>
            <text:list-item text:style-override="id1-3-2-4-86-4">
              <text:number>•</text:number>
              <text:p text:style-name="al">Het uitvoeren van kwaliteitscontroles, zoals kwaliteitscontroles digitale vervanging, juiste zaaktype, controles volledigheid zaken/ dossiers en de benodigde bewerkingen (laten) uitvoeren</text:p>
            </text:list-item>
            <text:list-item text:style-override="id1-3-2-4-86-5">
              <text:number>•</text:number>
              <text:p text:style-name="al">Uitvoering geven aan kwaliteitsprojecten en -trajecten op het gebied van informatiebeheer, alsmede advisering en ondersteuning van medewerkers m.b.t. kwaliteitsaspecten. </text:p>
            </text:list-item>
            <text:list-item text:style-override="id1-3-2-4-86-6">
              <text:number>•</text:number>
              <text:p text:style-name="al">Adviseren over het vastleggen en borgen van kwaliteitseisen en -richtlijnen en vertalen naar concrete oplossingen en beleid.</text:p>
            </text:list-item>
            <text:list-item text:style-override="id1-3-2-4-86-7">
              <text:number>•</text:number>
              <text:p text:style-name="al">Bevorderen en bewaken van de toepassing van de gewenste kwaliteitskaders en -instrumenten. </text:p>
            </text:list-item>
            <text:list-item text:style-override="id1-3-2-4-86-8">
              <text:number>•</text:number>
              <text:p text:style-name="al">Signaleren van risico’s kansen, verbeter- en knelpunten voor informatiebeheer en informatiehuishouding, alsmede het adviseren over en bijdragen aan procesoptimalisatie en ontwikkelingen.</text:p>
            </text:list-item>
            <text:list-item text:style-override="id1-3-2-4-86-9">
              <text:number>•</text:number>
              <text:p text:style-name="al">Beoordelen en -zo nodig- aanpassen van selectie-, vernietigings- en overbrengingstermijnen van (digitale) dossiers/zaken.</text:p>
            </text:list-item>
            <text:list-item text:style-override="id1-3-2-4-86-10">
              <text:number>•</text:number>
              <text:p text:style-name="al">Het verrichten van onderzoek, rapporteren hierover en advisering over te nemen maatregelen.</text:p>
            </text:list-item>
            <text:list-item text:style-override="id1-3-2-4-86-11">
              <text:number>•</text:number>
              <text:p text:style-name="al">Deelnemen aan of leiden van projecten binnen het aandachtsgebied. </text:p>
            </text:list-item>
            <text:list-item text:style-override="id1-3-2-4-86-12">
              <text:number>•</text:number>
              <text:p text:style-name="al">Regiefunctionaris voor de contacten met het West-Brabants Archief. </text:p>
            </text:list-item>
          </text:list>
          <text:p text:style-name="al"/>
          <text:p text:style-name="al">
          <text:span text:style-name="nadrukondlijn">GEO-informatie</text:span>
        </text:p>
          <text:p text:style-name="al">Het werkterrein van GEO-informatie bestaat in ieder geval uit de volgende activiteiten: </text:p>
          <text:list text:style-name="id1-3-2-4-90">
            <text:list-item text:style-override="id1-3-2-4-90-1">
              <text:number>1.</text:number>
              <text:p text:style-name="al">Zorgen voor actuele, betrouwbare en eenvoudig GEO-informatie die inzetbaar is voor ondersteuning van de bedrijfsprocessen. </text:p>
            </text:list-item>
          </text:list>
          <text:p text:style-name="al"/>
          <text:p text:style-name="al">De hiervoor omschreven activiteiten omvatten in ieder geval: </text:p>
          <text:list text:style-name="id1-3-2-4-93">
            <text:list-item text:style-override="id1-3-2-4-93-1">
              <text:number>•</text:number>
              <text:p text:style-name="al">Het actueel houden van Basisregistratie Grootschalige Topografie (BGT).</text:p>
            </text:list-item>
            <text:list-item text:style-override="id1-3-2-4-93-2">
              <text:number>•</text:number>
              <text:p text:style-name="al">Het actueel houden van de Basisregistratie Adressen en Gebouwen (BAG). </text:p>
            </text:list-item>
            <text:list-item text:style-override="id1-3-2-4-93-3">
              <text:number>•</text:number>
              <text:p text:style-name="al">Het registreren van de Wet publiekrechtelijke beperkingen onroerende zaken.</text:p>
            </text:list-item>
            <text:list-item text:style-override="id1-3-2-4-93-4">
              <text:number>•</text:number>
              <text:p text:style-name="al">Lid van de straatnamencommissie.</text:p>
            </text:list-item>
            <text:list-item text:style-override="id1-3-2-4-93-5">
              <text:number>•</text:number>
              <text:p text:style-name="al">Het verwerken van kadastrale informatie en kadastrale aanwijs. </text:p>
            </text:list-item>
            <text:list-item text:style-override="id1-3-2-4-93-6">
              <text:number>•</text:number>
              <text:p text:style-name="al">Landmeten.</text:p>
            </text:list-item>
            <text:list-item text:style-override="id1-3-2-4-93-7">
              <text:number>•</text:number>
              <text:p text:style-name="al">Luchtfoto, 360 graden foto's en obliek foto’s.</text:p>
            </text:list-item>
            <text:list-item text:style-override="id1-3-2-4-93-8">
              <text:number>•</text:number>
              <text:p text:style-name="al">Beheren van de GIS-viewer.</text:p>
            </text:list-item>
            <text:list-item text:style-override="id1-3-2-4-93-9">
              <text:number>•</text:number>
              <text:p text:style-name="al">Functioneel beheer software openbare ruimte.</text:p>
            </text:list-item>
            <text:list-item text:style-override="id1-3-2-4-93-10">
              <text:number>•</text:number>
              <text:p text:style-name="al">Het verwerken van GIS analyses, geo-informatie en managementinformatie in dashboards.</text:p>
            </text:list-item>
          </text:list>
          <text:p text:style-name="al"/>
          <text:p text:style-name="al">
          <text:span text:style-name="nadrukondlijn">Personeel en Organisatie</text:span>
        </text:p>
          <text:p text:style-name="al">Het werkterrein van Personeel en Organisatie bestaat in ieder geval uit de volgende activiteiten: </text:p>
          <text:list text:style-name="id1-3-2-4-97">
            <text:list-item text:style-override="id1-3-2-4-97-1">
              <text:number>1.</text:number>
              <text:p text:style-name="al">Adviseren over en ondersteunen bij personeelszaken en organisatorische vraagstukken.</text:p>
            </text:list-item>
          </text:list>
          <text:p text:style-name="al"/>
          <text:p text:style-name="al">De hiervoor omschreven activiteiten omvatten in ieder geval: </text:p>
          <text:list text:style-name="id1-3-2-4-100">
            <text:list-item text:style-override="id1-3-2-4-100-1">
              <text:number>•</text:number>
              <text:p text:style-name="al">Coördineren van sollicitatieprocedures.</text:p>
            </text:list-item>
            <text:list-item text:style-override="id1-3-2-4-100-2">
              <text:number>•</text:number>
              <text:p text:style-name="al">Het adviseren en onderhandelen over het sluiten van arbeidsovereenkomsten.</text:p>
            </text:list-item>
            <text:list-item text:style-override="id1-3-2-4-100-3">
              <text:number>•</text:number>
              <text:p text:style-name="al">Organiseren en coördineren van opleidingen, trainingen en cursussen voor medewerkers.</text:p>
            </text:list-item>
            <text:list-item text:style-override="id1-3-2-4-100-4">
              <text:number>•</text:number>
              <text:p text:style-name="al">Coördineren van loopbaantrajecten.</text:p>
            </text:list-item>
            <text:list-item text:style-override="id1-3-2-4-100-5">
              <text:number>•</text:number>
              <text:p text:style-name="al">Coördineren en ondersteunen van functionerings- en beoordelingsgesprekken.</text:p>
            </text:list-item>
            <text:list-item text:style-override="id1-3-2-4-100-6">
              <text:number>•</text:number>
              <text:p text:style-name="al">Ontwikkelen en beheren van het beloningsbeleid en het functiebeschrijvings- en waarderingssysteem.</text:p>
            </text:list-item>
            <text:list-item text:style-override="id1-3-2-4-100-7">
              <text:number>•</text:number>
              <text:p text:style-name="al">Zorgen voor veilige en gezonde arbeidsomstandigheden.</text:p>
            </text:list-item>
            <text:list-item text:style-override="id1-3-2-4-100-8">
              <text:number>•</text:number>
              <text:p text:style-name="al">Monitoren en begeleiden van ziekteverzuim.</text:p>
            </text:list-item>
            <text:list-item text:style-override="id1-3-2-4-100-9">
              <text:number>•</text:number>
              <text:p text:style-name="al">Adviseren over het toekennen van verlof.</text:p>
            </text:list-item>
            <text:list-item text:style-override="id1-3-2-4-100-10">
              <text:number>•</text:number>
              <text:p text:style-name="al">Ontwikkelen en implementeren van diverse soorten beleid en procedures op het gebied van personeel en organisatie zoals verzuimbeleid, arbobeleid, integriteitsbeleid, diversiteit en inclusie en opleidingsbeleid. </text:p>
            </text:list-item>
            <text:list-item text:style-override="id1-3-2-4-100-11">
              <text:number>•</text:number>
              <text:p text:style-name="al">Begeleiden van organisatieontwikkeling, -veranderingen en herstructureringen.</text:p>
            </text:list-item>
            <text:list-item text:style-override="id1-3-2-4-100-12">
              <text:number>•</text:number>
              <text:p text:style-name="al">Meten en bevorderen van medewerkerstevredenheid en betrokkenheid.</text:p>
            </text:list-item>
            <text:list-item text:style-override="id1-3-2-4-100-13">
              <text:number>•</text:number>
              <text:p text:style-name="al">Zorgen voor naleving van en adviseren over arbeidswetgeving en gemeentelijke regels op gebied van personeel en organisatie.</text:p>
            </text:list-item>
            <text:list-item text:style-override="id1-3-2-4-100-14">
              <text:number>•</text:number>
              <text:p text:style-name="al">Adviseren van directie en leidinggevenden over HR-gerelateerde vraagstukken.</text:p>
            </text:list-item>
            <text:list-item text:style-override="id1-3-2-4-100-15">
              <text:number>•</text:number>
              <text:p text:style-name="al">Ondersteunen bij conflictbemiddeling en arbeidsrechtelijke kwesties.</text:p>
            </text:list-item>
            <text:list-item text:style-override="id1-3-2-4-100-16">
              <text:number>•</text:number>
              <text:p text:style-name="al">Stimuleren van een inclusieve werkomgeving waar iedereen zich welkom voelt.</text:p>
            </text:list-item>
            <text:list-item text:style-override="id1-3-2-4-100-17">
              <text:number>•</text:number>
              <text:p text:style-name="al">Het verzamelen en analyseren van data op het gebied van personeel en organisatie.</text:p>
            </text:list-item>
          </text:list>
          <text:p text:style-name="al"/>
          <text:p text:style-name="al">
          <text:span text:style-name="nadrukondlijn">Publiekszaken </text:span>
        </text:p>
          <text:p text:style-name="al">Het werkterrein van Publiekszaken bestaat in ieder geval uit de volgende activiteiten: </text:p>
          <text:list text:style-name="id1-3-2-4-104">
            <text:list-item text:style-override="id1-3-2-4-104-1">
              <text:number>1.</text:number>
              <text:p text:style-name="al">Het uitvoeren van de werkzaamheden op het gebied van burgerzaken.</text:p>
            </text:list-item>
            <text:list-item text:style-override="id1-3-2-4-104-2">
              <text:number>2.</text:number>
              <text:p text:style-name="al">Eerste aanspreekpunt van de gemeente Roosendaal voor inwoners, bedrijven en anderen;</text:p>
            </text:list-item>
            <text:list-item text:style-override="id1-3-2-4-104-3">
              <text:number>3.</text:number>
              <text:p text:style-name="al">Organisatie en uitvoering van verkiezingen.</text:p>
            </text:list-item>
          </text:list>
          <text:p text:style-name="al"/>
          <text:p text:style-name="al">De hiervoor omschreven activiteiten omvatten in ieder geval: </text:p>
          <text:list text:style-name="id1-3-2-4-107">
            <text:list-item text:style-override="id1-3-2-4-107-1">
              <text:number>•</text:number>
              <text:p text:style-name="al">Het aanvragen, verstrekken en verrichten van alle andere (rechts- en feitelijke) handelingen waartoe de bestuursorganen van de gemeente bevoegd zijn met betrekking tot: identiteitsbewijzen (reisdocumenten) en rijbewijzen, uittreksels uit de Basisregistratie Personen en Aktes burgerlijke stand. </text:p>
            </text:list-item>
            <text:list-item text:style-override="id1-3-2-4-107-2">
              <text:number>•</text:number>
              <text:p text:style-name="al">Het volledig uitvoeren van alle burgerzaken waartoe de bestuursorganen van de gemeente bevoegd zijn zoals, het voltrekken van huwelijk/ geregistreerd partnerschap, Het behandelen van meldingen voorgenomen huwelijk/ geregistreerd partnerschap, geboorteaangifte, erkenning kind, aanvragen van een Verklaring Omtrent Gedrag (VOG), beoordelen van verzoeken tot naturalisatie en optie, afgifte van bewijzen Nederlanderschap, behandelen en (her)beoordelen van verzoeken voor een briefadres, verhuizingen. </text:p>
            </text:list-item>
            <text:list-item text:style-override="id1-3-2-4-107-3">
              <text:number>•</text:number>
              <text:p text:style-name="al">Beheren van het bevolkingsregister (Basisregistratie personen BRP), waaronder ook valt het registreren van adreswijzigingen, emigratie, inschrijven van huwelijk/ geregistreerd partnerschap alsmede echtscheiding en ontbinding, het uitvoeren van adresonderzoeken, actualiseren van persoonslijsten, Algemene uitvoering BRP, verstrekking gegevens uit de BRP, ambtshalve inschrijving/ opneming/ uitschrijving BRP, Behandelen en beoordelen van correctieverzoeken BRP. </text:p>
            </text:list-item>
            <text:list-item text:style-override="id1-3-2-4-107-4">
              <text:number>•</text:number>
              <text:p text:style-name="al">Het uitvoeren van de Wet Bsn, zoals de algemene uitvoering, het verschaffen van inlichtingen en het toekennen van BSN nummer.</text:p>
            </text:list-item>
            <text:list-item text:style-override="id1-3-2-4-107-5">
              <text:number>•</text:number>
              <text:p text:style-name="al">Het Klant Contact Centrum (KCC), eerstelijns contactpunt van de Gemeente via verschillende contactkanalen (zoals telefonisch, mail en whatsapp).</text:p>
            </text:list-item>
            <text:list-item text:style-override="id1-3-2-4-107-6">
              <text:number>•</text:number>
              <text:p text:style-name="al">Beheer, registratie en teruggave verloren en gevonden voorwerpen.</text:p>
            </text:list-item>
            <text:list-item text:style-override="id1-3-2-4-107-7">
              <text:number>•</text:number>
              <text:p text:style-name="al">Registratie van kiezers en het beheren van Stembureaus, verstrekken (vervangende) stempas, kiezerspas en volmachtsbewijs, opvragen van inlichtingen uit het kiezersregister bij burgemeester van andere gemeenten ivm de afgifte van volmacht- en kiezerspassen. </text:p>
            </text:list-item>
            <text:list-item text:style-override="id1-3-2-4-107-8">
              <text:number>•</text:number>
              <text:p text:style-name="al">Het beheer van het gemeentelijk briefadres, zoals binnengekomen post, registreren, uitgifte.</text:p>
            </text:list-item>
            <text:list-item text:style-override="id1-3-2-4-107-9">
              <text:number>•</text:number>
              <text:p text:style-name="al">Terugmeldvoorziening (TMV) beheren.</text:p>
            </text:list-item>
            <text:list-item text:style-override="id1-3-2-4-107-10">
              <text:number>•</text:number>
              <text:p text:style-name="al">Het uitvoeren van kwaliteitscontroles en audits. </text:p>
            </text:list-item>
            <text:list-item text:style-override="id1-3-2-4-107-11">
              <text:number>•</text:number>
              <text:p text:style-name="al">Het verrichten van de benodigde handelingen voor een uitvaart van gemeentewege, waaronder ook het contacten van de Hospice en opsporen van familie en het verhalen van kosten in verband met uitvaarten van gemeentewege.</text:p>
            </text:list-item>
            <text:list-item text:style-override="id1-3-2-4-107-12">
              <text:number>•</text:number>
              <text:p text:style-name="al">Het nemen van besluiten tot teraardebestelling of crematie, Verzoek aan geneeskundige om afgifte verklaring van geen bezwaar i.v.m. begraven of verbranden van een lijk buiten de gestelde termijn, Afgifte laisser passer betreffende het vervoer van een lijk naar het buitenland, Verlenen van een vergunning voor het opgraven van een lijk, voor zover de wettelijke termijn van 10 jaar grafrust is verstreken. </text:p>
            </text:list-item>
            <text:list-item text:style-override="id1-3-2-4-107-13">
              <text:number>•</text:number>
              <text:p text:style-name="al">Besluiten op aanvragen gehandicaptenparkeerkaart. </text:p>
            </text:list-item>
          </text:list>
          <text:p text:style-name="al"/>
          <text:p text:style-name="al">
          <text:span text:style-name="nadrukondlijn">Informatie en Data management</text:span>
        </text:p>
          <text:p text:style-name="al">Het werkterrein van Informatie en Data management bestaat in ieder geval uit de volgende activiteiten:</text:p>
          <text:list text:style-name="id1-3-2-4-111">
            <text:list-item text:style-override="id1-3-2-4-111-1">
              <text:number>1.</text:number>
              <text:p text:style-name="al">Faciliteren en beheren van alle systemen waarmee data wordt verwerkt. </text:p>
            </text:list-item>
            <text:list-item text:style-override="id1-3-2-4-111-2">
              <text:number>2.</text:number>
              <text:p text:style-name="al">Adviseren over datagedreven werken en onderzoeksvraagstukken.</text:p>
            </text:list-item>
            <text:list-item text:style-override="id1-3-2-4-111-3">
              <text:number>3.</text:number>
              <text:p text:style-name="al">Signaleren, concretiseren en beantwoorden van data-vraagstukken vanuit de organisatie</text:p>
            </text:list-item>
            <text:list-item text:style-override="id1-3-2-4-111-4">
              <text:number>4.</text:number>
              <text:p text:style-name="al">Schrijven en vaststellen van beleid en het adviseren in relatie tot de Roosendaalse informatievoorziening.</text:p>
            </text:list-item>
            <text:list-item text:style-override="id1-3-2-4-111-5">
              <text:number>5.</text:number>
              <text:p text:style-name="al">Beheren van het projectportfolio over de uit te voeren IT projecten.</text:p>
            </text:list-item>
            <text:list-item text:style-override="id1-3-2-4-111-6">
              <text:number>6.</text:number>
              <text:p text:style-name="al">Regionaal samenwerken met de ICTWBW deelnemers omtrent de regionale informatievoorziening.</text:p>
            </text:list-item>
          </text:list>
          <text:p text:style-name="al"/>
          <text:p text:style-name="al">De hiervoor omschreven activiteiten omvatten in ieder geval: </text:p>
          <text:list text:style-name="id1-3-2-4-114">
            <text:list-item text:style-override="id1-3-2-4-114-1">
              <text:number>•</text:number>
              <text:p text:style-name="al">Beantwoorden van data-vraagstukken vanuit de business.</text:p>
            </text:list-item>
            <text:list-item text:style-override="id1-3-2-4-114-2">
              <text:number>•</text:number>
              <text:p text:style-name="al">Ruwe data verzamelen, opschonen, verwerken en gericht ontsluiten.</text:p>
            </text:list-item>
            <text:list-item text:style-override="id1-3-2-4-114-3">
              <text:number>•</text:number>
              <text:p text:style-name="al">Verzamelen, analyseren en visualiseren van data om beleidsbeslissingen te ondersteunen.</text:p>
            </text:list-item>
            <text:list-item text:style-override="id1-3-2-4-114-4">
              <text:number>•</text:number>
              <text:p text:style-name="al">Ontwikkelen en ondersteuning van dashboards en rapportages om inzicht te geven in prestaties en trends.</text:p>
            </text:list-item>
            <text:list-item text:style-override="id1-3-2-4-114-5">
              <text:number>•</text:number>
              <text:p text:style-name="al">Het adviseren over onderzoeksvragen en begeleiding van uitbesteed onderzoek.</text:p>
            </text:list-item>
            <text:list-item text:style-override="id1-3-2-4-114-6">
              <text:number>•</text:number>
              <text:p text:style-name="al">Het uitvoeren van kwantitatieve en kwalitatieve onderzoeken.</text:p>
            </text:list-item>
            <text:list-item text:style-override="id1-3-2-4-114-7">
              <text:number>•</text:number>
              <text:p text:style-name="al">Ondersteunen van gemeentepersoneel bij het gebruik van informatiesystemen en software.</text:p>
            </text:list-item>
            <text:list-item text:style-override="id1-3-2-4-114-8">
              <text:number>•</text:number>
              <text:p text:style-name="al">Onderhoud en beheer van de ICT-infrastructuur, inclusief hardware, software en netwerken.</text:p>
            </text:list-item>
            <text:list-item text:style-override="id1-3-2-4-114-9">
              <text:number>•</text:number>
              <text:p text:style-name="al">Beheer van gemeentelijke applicaties.</text:p>
            </text:list-item>
            <text:list-item text:style-override="id1-3-2-4-114-10">
              <text:number>•</text:number>
              <text:p text:style-name="al">Leiding geven aan projecten op het gebied van informatie- en datamanagement, digitalisering, en ICT-innovatie.</text:p>
            </text:list-item>
            <text:list-item text:style-override="id1-3-2-4-114-11">
              <text:number>•</text:number>
              <text:p text:style-name="al">Coördineren van de implementatie van nieuwe systemen en technologieën.</text:p>
            </text:list-item>
            <text:list-item text:style-override="id1-3-2-4-114-12">
              <text:number>•</text:number>
              <text:p text:style-name="al">Opstellen van visie, beleid en roadmap over de Roosendaalse informatievoorziening.</text:p>
            </text:list-item>
            <text:list-item text:style-override="id1-3-2-4-114-13">
              <text:number>•</text:number>
              <text:p text:style-name="al">Inzichtelijk maken van uit te voeren IT projecten.</text:p>
            </text:list-item>
          </text:list>
          <text:p text:style-name="al"/>
          <text:p text:style-name="al">
          <text:span text:style-name="nadrukondlijn">Verbonden Partijen Planning en Control </text:span>
        </text:p>
          <text:p text:style-name="al">Het werkterrein van Verbonden Partijen Planning en Control bestaat in ieder geval uit:</text:p>
          <text:list text:style-name="id1-3-2-4-118">
            <text:list-item text:style-override="id1-3-2-4-118-1">
              <text:number>1.</text:number>
              <text:p text:style-name="al">Overzicht houden op en bewaken van de gehele gemeentelijke begroting alsmede adviseren bestuur over de P&amp;C producten.</text:p>
            </text:list-item>
            <text:list-item text:style-override="id1-3-2-4-118-2">
              <text:number>2.</text:number>
              <text:p text:style-name="al">Coördinatie van alle zaken die met verbonden partijen te maken hebben inclusief de contractrol.</text:p>
            </text:list-item>
            <text:list-item text:style-override="id1-3-2-4-118-3">
              <text:number>3.</text:number>
              <text:p text:style-name="al">Strategisch Financieel Advies over de lange termijn financiële ontwikkelingen die van invloed kunnen zijn op de P&amp;C-cyclus en is gericht op de horizontale lijn, dat wil zeggen organisatie breed</text:p>
            </text:list-item>
            <text:list-item text:style-override="id1-3-2-4-118-4">
              <text:number>4.</text:number>
              <text:p text:style-name="al">Adviseren over de toepassing van de rijksbelastingen (vennootschapsbelasting, loonbelasting, omzetbelasting en BTW compensatiefonds) en het beoordelen van de aanvaardbaarheid van de desbetreffende belastingaangiften voor de gemeente Roosendaal en voor de 100% privaatrechtelijke deelnemingen. </text:p>
            </text:list-item>
            <text:list-item text:style-override="id1-3-2-4-118-5">
              <text:number>5.</text:number>
              <text:p text:style-name="al">Fiscaal auditing. Dit is gericht op de controle van opzet, bestaan en werking van beheersmaatregelen op processen en systemen binnen het fiscaal gebied. Een audit is een controle activiteit (bv de beoordeling van een procesbeschrijving, op basis van een dump uit het financiële systeem de juistheid van belastingheffing toetsen en dergelijke) waarbij de risico’s of tekortkomingen in een proces of organisatie worden geïdentificeerd met als doel zekerheid te verkrijgen voor de organisatie zodat aanvaardbare aangiftes bij de belastingdienst worden ingediend.</text:p>
            </text:list-item>
          </text:list>
          <text:p text:style-name="al"/>
          <text:p text:style-name="al">De hiervoor omschreven activiteiten omvatten in ieder geval:</text:p>
          <text:list text:style-name="id1-3-2-4-121">
            <text:list-item text:style-override="id1-3-2-4-121-1">
              <text:number>•</text:number>
              <text:p text:style-name="al">Coördinatie en samenstellen van diverse P&amp;C documenten.</text:p>
            </text:list-item>
            <text:list-item text:style-override="id1-3-2-4-121-2">
              <text:number>•</text:number>
              <text:p text:style-name="al">Centraal aanspreekpunt verbonden partijen.</text:p>
            </text:list-item>
            <text:list-item text:style-override="id1-3-2-4-121-3">
              <text:number>•</text:number>
              <text:p text:style-name="al">Mede opstellen (regionaal) beleid verbonden partijen.</text:p>
            </text:list-item>
            <text:list-item text:style-override="id1-3-2-4-121-4">
              <text:number>•</text:number>
              <text:p text:style-name="al">Coördinatie en procesbegeleiding zienswijzen en richtlijnen begrotingen gemeenschappelijke regelingen.</text:p>
            </text:list-item>
            <text:list-item text:style-override="id1-3-2-4-121-5">
              <text:number>•</text:number>
              <text:p text:style-name="al">Adviseren over een adequate governance.</text:p>
            </text:list-item>
            <text:list-item text:style-override="id1-3-2-4-121-6">
              <text:number>•</text:number>
              <text:p text:style-name="al">Adviseren bij integrale afweging uitvoeren nieuwe taak: zelf doen subsidiëren, uitbesteden of door een verbonden partij laten uitvoeren.</text:p>
            </text:list-item>
            <text:list-item text:style-override="id1-3-2-4-121-7">
              <text:number>•</text:number>
              <text:p text:style-name="al">Advisering en procesbegeleiding bij het opstellen van dienstverleningsovereenkomsten met verbonden partijen met resultaatafspraken.</text:p>
            </text:list-item>
            <text:list-item text:style-override="id1-3-2-4-121-8">
              <text:number>•</text:number>
              <text:p text:style-name="al">Coördinatie op het dossier van de Omgevingsdienst.</text:p>
            </text:list-item>
            <text:list-item text:style-override="id1-3-2-4-121-9">
              <text:number>•</text:number>
              <text:p text:style-name="al">Contractmanagement en -beheer van enkele dienstverleningsovereenkomsten en werkprogramma’s.</text:p>
            </text:list-item>
            <text:list-item text:style-override="id1-3-2-4-121-10">
              <text:number>•</text:number>
              <text:p text:style-name="al">Aandachtsgebieden bij strategisch financieel advies zijn onder andere het Gemeentefonds, lokale belastingen, treasury, BUIG-middelen, fiscaliteit, zoals:</text:p>
              <text:list text:style-name="id1-3-2-4-121-10-3">
                <text:list-item text:style-override="id1-3-2-4-121-10-3-1">
                  <text:number>&gt;</text:number>
                  <text:p text:style-name="al">Advisering DT, college en raad over financiële ontwikkelingen.</text:p>
                </text:list-item>
                <text:list-item text:style-override="id1-3-2-4-121-10-3-2">
                  <text:number>&gt;</text:number>
                  <text:p text:style-name="al">Advisering projectleiders/ - managers bij de start en gedurende het project.</text:p>
                </text:list-item>
                <text:list-item text:style-override="id1-3-2-4-121-10-3-3">
                  <text:number>&gt;</text:number>
                  <text:p text:style-name="al">Aanspreekpunt/ sparringpartner voor directie, strategische beleidsadviseurs, concerncontroller, gemeentesecretaris en wethouder.</text:p>
                </text:list-item>
                <text:list-item text:style-override="id1-3-2-4-121-10-3-4">
                  <text:number>&gt;</text:number>
                  <text:p text:style-name="al">Verantwoordelijkheid voor het bewaken van de opbrengstenkant van de begroting.</text:p>
                </text:list-item>
                <text:list-item text:style-override="id1-3-2-4-121-10-3-5">
                  <text:number>&gt;</text:number>
                  <text:p text:style-name="al">Opstellen kwartaalrapportages voor het DT mbt de financiële positie van de gemeente, inclusief een overzicht van de belangrijkste risico’s en ontwikkelingen.</text:p>
                </text:list-item>
              </text:list>
            </text:list-item>
            <text:list-item text:style-override="id1-3-2-4-121-11">
              <text:number>•</text:number>
              <text:p text:style-name="al">Uitvoeren fiscale auditing bij onder andere:</text:p>
              <text:list text:style-name="id1-3-2-4-121-11-3">
                <text:list-item text:style-override="id1-3-2-4-121-11-3-1">
                  <text:number>&gt;</text:number>
                  <text:p text:style-name="al">Ondernemers btw;</text:p>
                </text:list-item>
                <text:list-item text:style-override="id1-3-2-4-121-11-3-2">
                  <text:number>&gt;</text:number>
                  <text:p text:style-name="al">BTW compensatiefonds;</text:p>
                </text:list-item>
                <text:list-item text:style-override="id1-3-2-4-121-11-3-3">
                  <text:number>&gt;</text:number>
                  <text:p text:style-name="al">Mengpercentage;</text:p>
                </text:list-item>
                <text:list-item text:style-override="id1-3-2-4-121-11-3-4">
                  <text:number>&gt;</text:number>
                  <text:p text:style-name="al">Werkkostenregeling.</text:p>
                </text:list-item>
              </text:list>
            </text:list-item>
          </text:list>
          <text:p text:style-name="al"/>
          <text:p text:style-name="al">
          <text:span text:style-name="nadrukvet">Ruimtelijk domein</text:span>
        </text:p>
          <text:p text:style-name="al">
          <text:span text:style-name="nadrukondlijn">Beheer</text:span>
        </text:p>
          <text:p text:style-name="al">Het werkterrein van beheer bestaat uit in ieder geval de volgende activiteiten: </text:p>
          <text:list text:style-name="id1-3-2-4-126">
            <text:list-item text:style-override="id1-3-2-4-126-1">
              <text:number>1.</text:number>
              <text:p text:style-name="al">Het beheren en onderhouden van de openbare ruimte in de gemeente Roosendaal, zoals de wegen, trottoirs, fietspaden, civieltechnische kunstwerken, parkeerterreinen, groenvoorzieningen, openbare verlichting, speelplaatsen, sportvoorzieningen, verkeersvoorzieningen (VRi's, bewegwijzering), waarborgen verkeersveiligheid en bereikbaarheid, het rioolstelsel, gemalen en andere voorzieningen voor waterbeheer.</text:p>
            </text:list-item>
            <text:list-item text:style-override="id1-3-2-4-126-2">
              <text:number>2.</text:number>
              <text:p text:style-name="al">Het beheren en onderhouden van gemeentelijke gebouwen, vastgoed en kunstwerken, zoals het gemeentelijke huisvesting en maatschappelijk vastgoed, buitensportaccommodaties en artistieke kunstwerken in de openbare ruimte.</text:p>
            </text:list-item>
            <text:list-item text:style-override="id1-3-2-4-126-3">
              <text:number>3.</text:number>
              <text:p text:style-name="al">Organiseren en uitvoeren van afvalinzameling en – verwerking alsmede toezicht op de naleving van wet- en regelgeving ten aanzien van afval. </text:p>
            </text:list-item>
            <text:list-item text:style-override="id1-3-2-4-126-4">
              <text:number>4.</text:number>
              <text:p text:style-name="al">Het beheren van ondergrondse kabels en leidingen in eigendom van de gemeente Roosendaal alsmede het coördineren van de werkzaamheden van netbeheerders met betrekking tot ondergrondse kabels- en leidingwerkzaamheden.</text:p>
            </text:list-item>
          </text:list>
          <text:p text:style-name="al"/>
          <text:p text:style-name="al">De hiervoor omschreven activiteit omvatten in ieder geval: </text:p>
          <text:list text:style-name="id1-3-2-4-129">
            <text:list-item text:style-override="id1-3-2-4-129-1">
              <text:number>•</text:number>
              <text:p text:style-name="al">Het nemen van verkeersbesluiten.</text:p>
            </text:list-item>
            <text:list-item text:style-override="id1-3-2-4-129-2">
              <text:number>•</text:number>
              <text:p text:style-name="al">Het instellen van (tijdelijke) verkeersmaatregelen.</text:p>
            </text:list-item>
            <text:list-item text:style-override="id1-3-2-4-129-3">
              <text:number>•</text:number>
              <text:p text:style-name="al">Het beslissen op een melding voor een uitweg.</text:p>
            </text:list-item>
            <text:list-item text:style-override="id1-3-2-4-129-4">
              <text:number>•</text:number>
              <text:p text:style-name="al">Onderhoud en vervanging verkeerslichten en NBD bewegwijzering.</text:p>
            </text:list-item>
            <text:list-item text:style-override="id1-3-2-4-129-5">
              <text:number>•</text:number>
              <text:p text:style-name="al">Het beslissen op aanvragen tijdelijke verkeersmaatregelen (kraanwerkzaamheden en hoogwerker).</text:p>
            </text:list-item>
            <text:list-item text:style-override="id1-3-2-4-129-6">
              <text:number>•</text:number>
              <text:p text:style-name="al">Het verlenen van verkeersontheffingen, zoals bijvoorbeeld ontheffingen op grond van de Wegenverkeerswet, ontheffingen over verkeer in de APV, het reglement verkeersregels en verkeerstekens, het reglement rijbewijzen.</text:p>
            </text:list-item>
            <text:list-item text:style-override="id1-3-2-4-129-7">
              <text:number>•</text:number>
              <text:p text:style-name="al">Advisering verkeersmaatregelen, bijvoorbeeld ten behoeve van een evenementenvergunning.</text:p>
            </text:list-item>
            <text:list-item text:style-override="id1-3-2-4-129-8">
              <text:number>•</text:number>
              <text:p text:style-name="al">Onderhoud en vervanging laadpalen en plaatsingsbeleid.</text:p>
            </text:list-item>
            <text:list-item text:style-override="id1-3-2-4-129-9">
              <text:number>•</text:number>
              <text:p text:style-name="al">Verhaal van schade dat is aangebracht bij de gemeente m.u.v. civielrechtelijke procedures. </text:p>
            </text:list-item>
            <text:list-item text:style-override="id1-3-2-4-129-10">
              <text:number>•</text:number>
              <text:p text:style-name="al">Het behandelen, beoordelen en beslissen op aanvragen om ontheffingen bij of krachtens de Afvalstoffenverordening en het Uitvoeringsbesluit afvalstoffenverordening.</text:p>
            </text:list-item>
            <text:list-item text:style-override="id1-3-2-4-129-11">
              <text:number>•</text:number>
              <text:p text:style-name="al">Het vaststellen van de afvalwijzer.</text:p>
            </text:list-item>
            <text:list-item text:style-override="id1-3-2-4-129-12">
              <text:number>•</text:number>
              <text:p text:style-name="al">(spoed) Opdracht geven voor het onderhouden of vervangen van het gemeentelijk areaal.</text:p>
            </text:list-item>
            <text:list-item text:style-override="id1-3-2-4-129-13">
              <text:number>•</text:number>
              <text:p text:style-name="al">Het aangaan en ondertekenen van verhuurovereenkomsten gemeentelijke accommodaties/gebouwen.</text:p>
            </text:list-item>
            <text:list-item text:style-override="id1-3-2-4-129-14">
              <text:number>•</text:number>
              <text:p text:style-name="al">Het aangaan van diverse overeenkomsten t.b.v. het beheer van gemeentelijke assets, zoals onderhoudsovereenkomsten, beheerovereenkomsten en overeenkomsten t.a.v. (levering van) nutsvoorzieningen).</text:p>
            </text:list-item>
            <text:list-item text:style-override="id1-3-2-4-129-15">
              <text:number>•</text:number>
              <text:p text:style-name="al">Het aanvragen van subsidies ten behoeve van beheer en onderhoud van de openbare ruimte, gebouwen en gemeentelijke assets. </text:p>
            </text:list-item>
            <text:list-item text:style-override="id1-3-2-4-129-16">
              <text:number>•</text:number>
              <text:p text:style-name="al">Het nemen van alle besluiten op grond van de Algemene Verordening Ondergrondse Infrastructuren (AVOI) en handboek VWOI, waaronder vergunningverlening.</text:p>
            </text:list-item>
            <text:list-item text:style-override="id1-3-2-4-129-17">
              <text:number>•</text:number>
              <text:p text:style-name="al">Het houden van toezicht op (de werkzaamheden van) netbeheerders.</text:p>
            </text:list-item>
            <text:list-item text:style-override="id1-3-2-4-129-18">
              <text:number>•</text:number>
              <text:p text:style-name="al">Beheer en onderhoud kabels- en leidingen in eigendom van de gemeente. </text:p>
            </text:list-item>
            <text:list-item text:style-override="id1-3-2-4-129-19">
              <text:number>•</text:number>
              <text:p text:style-name="al">Integraal afstemmen van projectkalender beheer op de programmering van de netbeheerders.</text:p>
            </text:list-item>
            <text:list-item text:style-override="id1-3-2-4-129-20">
              <text:number>•</text:number>
              <text:p text:style-name="al">Adviseur met betrekking tot alle aangelegenheden ondergrondse kabels en leidingen. </text:p>
            </text:list-item>
            <text:list-item text:style-override="id1-3-2-4-129-21">
              <text:number>•</text:number>
              <text:p text:style-name="al">Opstellen van beleid en adviseren over beleid op het werkterrein van beheer.</text:p>
            </text:list-item>
          </text:list>
          <text:p text:style-name="al"/>
          <text:p text:style-name="al">
          <text:span text:style-name="nadrukondlijn">Economie</text:span>
        </text:p>
          <text:p text:style-name="al">Het werkterrein van Economie bestaat in ieder geval uit de volgende activiteiten: </text:p>
          <text:list text:style-name="id1-3-2-4-133">
            <text:list-item text:style-override="id1-3-2-4-133-1">
              <text:number>1.</text:number>
              <text:p text:style-name="al">Ontwikkelen, adviseren en implementeren van beleid gericht op economie, zoals ruimtelijke economische ontwikkelingen, onderwijs en arbeidsmarkt, vrijetijdseconomie, binnenstad, cultuur, markt, kermis en sport. </text:p>
            </text:list-item>
            <text:list-item text:style-override="id1-3-2-4-133-2">
              <text:number>2.</text:number>
              <text:p text:style-name="al">Werken aan het bevorderen van de economische ontwikkeling</text:p>
            </text:list-item>
            <text:list-item text:style-override="id1-3-2-4-133-3">
              <text:number>3.</text:number>
              <text:p text:style-name="al">Ondersteuning van lokale ondernemers</text:p>
            </text:list-item>
          </text:list>
          <text:p text:style-name="al"/>
          <text:p text:style-name="al">De hiervoor omschreven activiteiten omvatten in ieder geval: </text:p>
          <text:list text:style-name="id1-3-2-4-136">
            <text:list-item text:style-override="id1-3-2-4-136-1">
              <text:number>•</text:number>
              <text:p text:style-name="al">Het analyseren van economische trends en het identificeren van kansen voor economische groei.</text:p>
            </text:list-item>
            <text:list-item text:style-override="id1-3-2-4-136-2">
              <text:number>•</text:number>
              <text:p text:style-name="al">Het beheren en ontwikkelen van bedrijventerreinen en kantoorlocaties.</text:p>
            </text:list-item>
            <text:list-item text:style-override="id1-3-2-4-136-3">
              <text:number>•</text:number>
              <text:p text:style-name="al">Zorgen voor voldoende en geschikte bedrijfslocaties en locaties voor start-ups, onderwijs en innovatie, sport en cultuur.</text:p>
            </text:list-item>
            <text:list-item text:style-override="id1-3-2-4-136-4">
              <text:number>•</text:number>
              <text:p text:style-name="al">Aantrekken van nieuwe bedrijven en investeren in het verbeteren van het vestigings- en ondernemersklimaat.</text:p>
            </text:list-item>
            <text:list-item text:style-override="id1-3-2-4-136-5">
              <text:number>•</text:number>
              <text:p text:style-name="al">Regelen en onderhouden parkmanagement op de werklocaties.</text:p>
            </text:list-item>
            <text:list-item text:style-override="id1-3-2-4-136-6">
              <text:number>•</text:number>
              <text:p text:style-name="al">Bevorderen van werkgelegenheid en het matchen van vraag en aanbod op de arbeidsmarkt.</text:p>
            </text:list-item>
            <text:list-item text:style-override="id1-3-2-4-136-7">
              <text:number>•</text:number>
              <text:p text:style-name="al">Samenwerken met onderwijsinstellingen, werkgevers en andere partners om onderwijs en arbeidsmarkt sterker te verbinden.</text:p>
            </text:list-item>
            <text:list-item text:style-override="id1-3-2-4-136-8">
              <text:number>•</text:number>
              <text:p text:style-name="al">Ontwikkelen en promoten van toeristische en recreatieve activiteiten in de gemeente.</text:p>
            </text:list-item>
            <text:list-item text:style-override="id1-3-2-4-136-9">
              <text:number>•</text:number>
              <text:p text:style-name="al">Loketfunctie voor ondernemersvraagstukken.</text:p>
            </text:list-item>
            <text:list-item text:style-override="id1-3-2-4-136-10">
              <text:number>•</text:number>
              <text:p text:style-name="al">Samenwerken met andere gemeenten, provincies en regionale organisaties om regionale economische ontwikkeling te bevorderen.</text:p>
            </text:list-item>
            <text:list-item text:style-override="id1-3-2-4-136-11">
              <text:number>•</text:number>
              <text:p text:style-name="al">Het maken en bewaken van erfgoedbeleid.</text:p>
            </text:list-item>
            <text:list-item text:style-override="id1-3-2-4-136-12">
              <text:number>•</text:number>
              <text:p text:style-name="al">Het maken en uitvoeren van kunst en cultuurbeleid.</text:p>
            </text:list-item>
            <text:list-item text:style-override="id1-3-2-4-136-13">
              <text:number>•</text:number>
              <text:p text:style-name="al">Aanschaffen van nieuwe en bestaande kunstwerken.</text:p>
            </text:list-item>
            <text:list-item text:style-override="id1-3-2-4-136-14">
              <text:number>•</text:number>
              <text:p text:style-name="al">Initiëren en definiëren van ruimtelijke projecten op basis van gemeentelijk beleid en behoeften van de gemeenschap.</text:p>
            </text:list-item>
            <text:list-item text:style-override="id1-3-2-4-136-15">
              <text:number>•</text:number>
              <text:p text:style-name="al">Ontwikkelen van projectplannen.</text:p>
            </text:list-item>
            <text:list-item text:style-override="id1-3-2-4-136-16">
              <text:number>•</text:number>
              <text:p text:style-name="al">Leidinggeven aan en coördineren van projecten in het kader van economische ontwikkelingen. </text:p>
            </text:list-item>
            <text:list-item text:style-override="id1-3-2-4-136-17">
              <text:number>•</text:number>
              <text:p text:style-name="al">Monitoren van de voortgang, kwaliteit, kosten en planning van projecten.</text:p>
            </text:list-item>
            <text:list-item text:style-override="id1-3-2-4-136-18">
              <text:number>•</text:number>
              <text:p text:style-name="al">Zorg voor en aanbesteding van outdoorreclame in het openbaar gebied.</text:p>
            </text:list-item>
            <text:list-item text:style-override="id1-3-2-4-136-19">
              <text:number>•</text:number>
              <text:p text:style-name="al">Organisatie en exploitatie van warenmarkten en kermissen.</text:p>
            </text:list-item>
          </text:list>
          <text:p text:style-name="al"/>
          <text:p text:style-name="al">
          <text:span text:style-name="nadrukondlijn">IB Projecten</text:span>
        </text:p>
          <text:p text:style-name="al">Het werkterrein van IB Projecten bestaat uit in ieder geval de volgende activiteiten: </text:p>
          <text:list text:style-name="id1-3-2-4-140">
            <text:list-item text:style-override="id1-3-2-4-140-1">
              <text:number>1.</text:number>
              <text:p text:style-name="al">De voorbereiding en realisatie van werken in de openbare ruimte;</text:p>
            </text:list-item>
            <text:list-item text:style-override="id1-3-2-4-140-2">
              <text:number>2.</text:number>
              <text:p text:style-name="al">Projectleidersrol in de uitvoeringsfase van projecten in de openbare ruimte.</text:p>
            </text:list-item>
          </text:list>
          <text:p text:style-name="al">De hiervoor omschreven activiteiten omvatten in ieder geval:</text:p>
          <text:list text:style-name="id1-3-2-4-142">
            <text:list-item text:style-override="id1-3-2-4-142-1">
              <text:number>•</text:number>
              <text:p text:style-name="al">Ontwerpen van infrastructuurprojecten zoals wegen, bruggen, rioleringen, waterwerken, en openbaar groen.</text:p>
            </text:list-item>
            <text:list-item text:style-override="id1-3-2-4-142-2">
              <text:number>•</text:number>
              <text:p text:style-name="al">Opstellen van technische plannen en bestekken voor gemeentelijke bouw- en onderhoudsprojecten.</text:p>
            </text:list-item>
            <text:list-item text:style-override="id1-3-2-4-142-3">
              <text:number>•</text:number>
              <text:p text:style-name="al">Leidinggeven aan en coördineren van technische projecten van begin tot eind.</text:p>
            </text:list-item>
            <text:list-item text:style-override="id1-3-2-4-142-4">
              <text:number>•</text:number>
              <text:p text:style-name="al">Bewaken van de voortgang, kwaliteit, budget en planning van projecten.</text:p>
            </text:list-item>
            <text:list-item text:style-override="id1-3-2-4-142-5">
              <text:number>•</text:number>
              <text:p text:style-name="al">Begeleiden en toezicht houden op de uitvoering van civieltechnische werken.</text:p>
            </text:list-item>
            <text:list-item text:style-override="id1-3-2-4-142-6">
              <text:number>•</text:number>
              <text:p text:style-name="al">Controleren van de werkzaamheden van aannemers en onderaannemers.</text:p>
            </text:list-item>
            <text:list-item text:style-override="id1-3-2-4-142-7">
              <text:number>•</text:number>
              <text:p text:style-name="al">Het opstellen van contractdocumenten voor meerjarig onderhoud.</text:p>
            </text:list-item>
            <text:list-item text:style-override="id1-3-2-4-142-8">
              <text:number>•</text:number>
              <text:p text:style-name="al">Het bouw- en woonrijpmaken van grond.</text:p>
            </text:list-item>
            <text:list-item text:style-override="id1-3-2-4-142-9">
              <text:number>•</text:number>
              <text:p text:style-name="al">Klein- en grootschalige reconstructies van wegen en riolering. </text:p>
            </text:list-item>
            <text:list-item text:style-override="id1-3-2-4-142-10">
              <text:number>•</text:number>
              <text:p text:style-name="al">Aanbesteden van werken.</text:p>
            </text:list-item>
            <text:list-item text:style-override="id1-3-2-4-142-11">
              <text:number>•</text:number>
              <text:p text:style-name="al">Voortgang van werken bewaken in de uitvoeringsfase.</text:p>
            </text:list-item>
            <text:list-item text:style-override="id1-3-2-4-142-12">
              <text:number>•</text:number>
              <text:p text:style-name="al">Leiden van bouwvergaderingen.</text:p>
            </text:list-item>
            <text:list-item text:style-override="id1-3-2-4-142-13">
              <text:number>•</text:number>
              <text:p text:style-name="al">Het verstrekken van opdrachten aan derden ter voorbereiding en realisatie van werken in de openbare ruimte alsmede het afrekenen en aftekenen van opdrachten. </text:p>
            </text:list-item>
            <text:list-item text:style-override="id1-3-2-4-142-14">
              <text:number>•</text:number>
              <text:p text:style-name="al">Het uitvoeren van saneringen.</text:p>
            </text:list-item>
            <text:list-item text:style-override="id1-3-2-4-142-15">
              <text:number>•</text:number>
              <text:p text:style-name="al">Het aanvragen van vergunningen ten behoeve van werken in de openbare ruimte.</text:p>
            </text:list-item>
          </text:list>
          <text:p text:style-name="al"/>
          <text:p text:style-name="al">
          <text:span text:style-name="nadrukondlijn">IB Onderhoud en Contracten</text:span>
        </text:p>
          <text:p text:style-name="al">Het werkterrein van IB Onderhoud en Contracten bestaat uit in ieder geval de volgende activiteiten: </text:p>
          <text:list text:style-name="id1-3-2-4-146">
            <text:list-item text:style-override="id1-3-2-4-146-1">
              <text:number>1.</text:number>
              <text:p text:style-name="al">Beheren en onderhouden van doorlopende onderhoudscontracten in de openbare ruimte.</text:p>
            </text:list-item>
          </text:list>
          <text:p text:style-name="al"/>
          <text:p text:style-name="al">De hiervoor omschreven activiteiten bestaan in ieder geval uit:</text:p>
          <text:list text:style-name="id1-3-2-4-149">
            <text:list-item text:style-override="id1-3-2-4-149-1">
              <text:number>•</text:number>
              <text:p text:style-name="al">Beheren en onderhouden van bestaande infrastructuur en technische voorzieningen, hierbij gaat het om: verhardingen, groen, sport, vrij-verval riolering, mechanische riolering, kabels - leidingen en gebouwen.</text:p>
            </text:list-item>
            <text:list-item text:style-override="id1-3-2-4-149-2">
              <text:number>•</text:number>
              <text:p text:style-name="al">Uitvoering geven aan beheercontracten op het gebied van de openbare ruimte.</text:p>
            </text:list-item>
            <text:list-item text:style-override="id1-3-2-4-149-3">
              <text:number>•</text:number>
              <text:p text:style-name="al">Het verstrekken van (spoed) opdrachten ten behoeve van beheer en onderhoud van de openbare ruimte. </text:p>
            </text:list-item>
            <text:list-item text:style-override="id1-3-2-4-149-4">
              <text:number>•</text:number>
              <text:p text:style-name="al">Uitvoeren van periodieke inspecties en onderhoudswerkzaamheden. Opstellen van onderhoudsplannen en programmeren van renovatiewerkzaamheden.</text:p>
            </text:list-item>
            <text:list-item text:style-override="id1-3-2-4-149-5">
              <text:number>•</text:number>
              <text:p text:style-name="al">Het afhandelen van meldingen openbare ruimte.</text:p>
            </text:list-item>
            <text:list-item text:style-override="id1-3-2-4-149-6">
              <text:number>•</text:number>
              <text:p text:style-name="al">Organiseren/bijwonen bouwvergaderingen.</text:p>
            </text:list-item>
            <text:list-item text:style-override="id1-3-2-4-149-7">
              <text:number>•</text:number>
              <text:p text:style-name="al">Toezichthouden en directievoeren op de werkzaamheden welke volgens het contract gedaan worden door de aannemer.</text:p>
            </text:list-item>
            <text:list-item text:style-override="id1-3-2-4-149-8">
              <text:number>•</text:number>
              <text:p text:style-name="al">Hierbij wordt nauw samengewerkt met de beheerder van groep beheer van dezelfde discipline. </text:p>
            </text:list-item>
            <text:list-item text:style-override="id1-3-2-4-149-9">
              <text:number>•</text:number>
              <text:p text:style-name="al">Toezicht kabels en leidingen, waaronder in ieder geval valt het toezicht houden op uitvoerende werkzaamheden van de netbeheerders op basis van de Algemene Verordening Ondergrondse Infrastructuren (AVOI), bij behorend handboek VWOI en afgesloten contracten.</text:p>
            </text:list-item>
            <text:list-item text:style-override="id1-3-2-4-149-10">
              <text:number>•</text:number>
              <text:p text:style-name="al">Het nemen van alle besluiten op grond van de AVOI en handboek VWOI, waaronder vergunningverlening. </text:p>
            </text:list-item>
          </text:list>
          <text:p text:style-name="al"/>
          <text:p text:style-name="al">
          <text:span text:style-name="nadrukondlijn">RO Ontwikkeling</text:span>
        </text:p>
          <text:p text:style-name="al">Het werkterrein van RO Ontwikkeling bestaat uit in ieder geval de volgende activiteiten: </text:p>
          <text:list text:style-name="id1-3-2-4-153">
            <text:list-item text:style-override="id1-3-2-4-153-1">
              <text:number>1.</text:number>
              <text:p text:style-name="al">Ontwikkelen van, adviseren over en implementeren van ruimtelijk beleid.</text:p>
            </text:list-item>
            <text:list-item text:style-override="id1-3-2-4-153-2">
              <text:number>2.</text:number>
              <text:p text:style-name="al">Ruimtelijke ontwikkeling </text:p>
            </text:list-item>
          </text:list>
          <text:p text:style-name="al"/>
          <text:p text:style-name="al">De hiervoor omschreven activiteiten bestaan in ieder geval uit:</text:p>
          <text:list text:style-name="id1-3-2-4-156">
            <text:list-item text:style-override="id1-3-2-4-156-1">
              <text:number>•</text:number>
              <text:p text:style-name="al">Opstellen van visies, plannen en beleidsdocumenten voor de ruimtelijke ontwikkeling van de gemeente.</text:p>
            </text:list-item>
            <text:list-item text:style-override="id1-3-2-4-156-2">
              <text:number>•</text:number>
              <text:p text:style-name="al">Plannen en coördineren van stedelijke en regionale ontwikkelingsprojecten.</text:p>
            </text:list-item>
            <text:list-item text:style-override="id1-3-2-4-156-3">
              <text:number>•</text:number>
              <text:p text:style-name="al">Samenwerken met andere gemeenten, provincies en regionale samenwerkingsverbanden voor integrale gebiedsontwikkeling.</text:p>
            </text:list-item>
            <text:list-item text:style-override="id1-3-2-4-156-4">
              <text:number>•</text:number>
              <text:p text:style-name="al">Adviseren van het gemeentebestuur en andere afdelingen over ruimtelijke vraagstukken en beleidsontwikkelingen.</text:p>
            </text:list-item>
            <text:list-item text:style-override="id1-3-2-4-156-5">
              <text:number>•</text:number>
              <text:p text:style-name="al">Ontwikkelen van beleid voor bewegende en stilstaande mobiliteit, en de vertaling daarvan in de infrastructuur en openbare ruimte in onze gemeente.</text:p>
            </text:list-item>
            <text:list-item text:style-override="id1-3-2-4-156-6">
              <text:number>•</text:number>
              <text:p text:style-name="al">Integreren van mobiliteitsoplossingen in ruimtelijke plannen.</text:p>
            </text:list-item>
            <text:list-item text:style-override="id1-3-2-4-156-7">
              <text:number>•</text:number>
              <text:p text:style-name="al">Adviseren over verkeersmaatregelen bij beleidsmatige afwijkingen in parkeervraagstukken.</text:p>
            </text:list-item>
            <text:list-item text:style-override="id1-3-2-4-156-8">
              <text:number>•</text:number>
              <text:p text:style-name="al">Opstellen/actualiseren van juridische documenten op gebied van verkeer- en parkeerbeleid, zoals verkeersbesluiten, (parkeer)verordeningen en (aanwijzings)besluiten.</text:p>
            </text:list-item>
            <text:list-item text:style-override="id1-3-2-4-156-9">
              <text:number>•</text:number>
              <text:p text:style-name="al">Aansturen parkeerbeheer op gebied van handhaving openbare parkeerregime en het monitoren van het gebruik.</text:p>
            </text:list-item>
            <text:list-item text:style-override="id1-3-2-4-156-10">
              <text:number>•</text:number>
              <text:p text:style-name="al">Adviseren in verkeersveiligheidsoplossingen voor kruispunten en wegvakken (infrastructuur) en een veilig gebruik daarvan (gedrag).</text:p>
            </text:list-item>
            <text:list-item text:style-override="id1-3-2-4-156-11">
              <text:number>•</text:number>
              <text:p text:style-name="al">(Deels zelfstandig en deels in samenwerking met andere groepen) Stimuleren van duurzame vormen van mobiliteit, met aandacht voor beperking van hinder en verbetering van leefbaarheid en gezondheid.</text:p>
            </text:list-item>
            <text:list-item text:style-override="id1-3-2-4-156-12">
              <text:number>•</text:number>
              <text:p text:style-name="al">Ontwikkelen van stedenbouwkundige plannen en ontwerpen voor nieuwe woon- en werkgebieden.</text:p>
            </text:list-item>
            <text:list-item text:style-override="id1-3-2-4-156-13">
              <text:number>•</text:number>
              <text:p text:style-name="al">Opstellen van grondexploitaties en financiële plannen voor ontwikkelingsprojecten. Tekenen en rekenen aan gebiedsontwikkelingen in kader van de economische uitvoerbaarheid en het uitvoeren van risicoanalyses.</text:p>
            </text:list-item>
            <text:list-item text:style-override="id1-3-2-4-156-14">
              <text:number>•</text:number>
              <text:p text:style-name="al">Het uitvoeren planning en controlcyclus voor de grondexploitatie.</text:p>
            </text:list-item>
            <text:list-item text:style-override="id1-3-2-4-156-15">
              <text:number>•</text:number>
              <text:p text:style-name="al">De budgetbewaking van de grondexploitaties en andere ruimtelijke projecten in nauwe samenwerking met de betrokken projectmanagers en planeconomen.</text:p>
            </text:list-item>
            <text:list-item text:style-override="id1-3-2-4-156-16">
              <text:number>•</text:number>
              <text:p text:style-name="al">De advisering over de te voeren financiële administratie van de grondexploitaties en de inrichting van de financiële administratie.</text:p>
            </text:list-item>
            <text:list-item text:style-override="id1-3-2-4-156-17">
              <text:number>•</text:number>
              <text:p text:style-name="al">Opstellen van grond- en vastgoedbeleid (inclusief uitgiftebeleid).</text:p>
            </text:list-item>
            <text:list-item text:style-override="id1-3-2-4-156-18">
              <text:number>•</text:number>
              <text:p text:style-name="al">(op strategisch niveau) Adviseren over en regie voeren op gebiedsontwikkeling, stadsontwikkeling, binnenstedelijke ontwikkeling en projectontwikkeling waar onder: </text:p>
              <text:list text:style-name="id1-3-2-4-156-18-3">
                <text:list-item text:style-override="id1-3-2-4-156-18-3-1">
                  <text:number>a.</text:number>
                  <text:p text:style-name="al">adviseren over het te voeren grondbeleid (actief/passief);</text:p>
                </text:list-item>
                <text:list-item text:style-override="id1-3-2-4-156-18-3-2">
                  <text:number>b.</text:number>
                  <text:p text:style-name="al">toepassen van het gekozen grondbeleid, waaronder het opstellen van een verwervingsstrategie en ter uitvoering daarvan de:</text:p>
                  <text:list text:style-name="id1-3-2-4-156-18-3-2-3">
                    <text:list-item text:style-override="id1-3-2-4-156-18-3-2-3-1">
                      <text:number>°</text:number>
                      <text:p text:style-name="al">minnelijk verwervingen (te doen);</text:p>
                    </text:list-item>
                    <text:list-item text:style-override="id1-3-2-4-156-18-3-2-3-2">
                      <text:number>°</text:number>
                      <text:p text:style-name="al">de inzet van het publiekrechtelijk grondbeleidsinstrumentarium, bijvoorbeeld: voorkeursrecht, onteigening en kavelruil (toe te passen).</text:p>
                    </text:list-item>
                  </text:list>
                </text:list-item>
              </text:list>
            </text:list-item>
            <text:list-item text:style-override="id1-3-2-4-156-19">
              <text:number>•</text:number>
              <text:p text:style-name="al">Onderhandelen met externe partijen, het vastleggen en zeker stellen van het wettelijk kostenverhaal en andere afspraken in de vorm van anterieure overeenkomsten en publiekrechtelijke financiële regels.</text:p>
            </text:list-item>
          </text:list>
          <text:p text:style-name="al"/>
          <text:p text:style-name="al">
          <text:span text:style-name="nadrukondlijn">RO Projecten </text:span>
        </text:p>
          <text:p text:style-name="al">Het werkterrein van RO Projecten bestaat in ieder geval uit de volgende activiteiten:</text:p>
          <text:list text:style-name="id1-3-2-4-160">
            <text:list-item text:style-override="id1-3-2-4-160-1">
              <text:number>1.</text:number>
              <text:p text:style-name="al">Het managen van processen in het ruimtelijk domein. </text:p>
            </text:list-item>
            <text:list-item text:style-override="id1-3-2-4-160-2">
              <text:number>2.</text:number>
              <text:p text:style-name="al">Het ontwikkelen en laten realiseren van projecten in het ruimtelijk domein</text:p>
            </text:list-item>
            <text:list-item text:style-override="id1-3-2-4-160-3">
              <text:number>3.</text:number>
              <text:p text:style-name="al">Het integraal adviseren van de bestuurders over het ruimtelijke processen en projecten</text:p>
            </text:list-item>
          </text:list>
          <text:p text:style-name="al"/>
          <text:p text:style-name="al">De hiervoor omschreven activiteiten omvatten in ieder geval: </text:p>
          <text:list text:style-name="id1-3-2-4-163">
            <text:list-item text:style-override="id1-3-2-4-163-1">
              <text:number>•</text:number>
              <text:p text:style-name="al">het laten opstellen van (gebieds)visies, masterplannen etc. </text:p>
            </text:list-item>
            <text:list-item text:style-override="id1-3-2-4-163-2">
              <text:number>•</text:number>
              <text:p text:style-name="al">Het initiëren en definiëren van ruimtelijke projecten op basis van gemeentelijk beleid.</text:p>
            </text:list-item>
            <text:list-item text:style-override="id1-3-2-4-163-3">
              <text:number>•</text:number>
              <text:p text:style-name="al">Het faciliteren van ruimtelijke initiatieven uit de maatschappij. </text:p>
            </text:list-item>
            <text:list-item text:style-override="id1-3-2-4-163-4">
              <text:number>•</text:number>
              <text:p text:style-name="al">Leidinggeven aan en coördineren van projectteams bestaande uit interne medewerkers en externe adviseurs.</text:p>
            </text:list-item>
            <text:list-item text:style-override="id1-3-2-4-163-5">
              <text:number>•</text:number>
              <text:p text:style-name="al">Het onderhandelen met ontwikkelende partijen.</text:p>
            </text:list-item>
            <text:list-item text:style-override="id1-3-2-4-163-6">
              <text:number>•</text:number>
              <text:p text:style-name="al">De totstandkoming van een integraal afgewogen plan.</text:p>
            </text:list-item>
            <text:list-item text:style-override="id1-3-2-4-163-7">
              <text:number>•</text:number>
              <text:p text:style-name="al">Financieel verantwoordelijk tot en met de oplevering van het project.</text:p>
            </text:list-item>
            <text:list-item text:style-override="id1-3-2-4-163-8">
              <text:number>•</text:number>
              <text:p text:style-name="al">Monitoren van de voortgang, kwaliteit, kosten en planning van projecten.</text:p>
            </text:list-item>
            <text:list-item text:style-override="id1-3-2-4-163-9">
              <text:number>•</text:number>
              <text:p text:style-name="al">Ondersteuning bij het managen van processen en projecten in het ruimtelijk domein.</text:p>
            </text:list-item>
          </text:list>
          <text:p text:style-name="al"/>
          <text:p text:style-name="al">
          <text:span text:style-name="nadrukondlijn">Duurzaamheid</text:span>
        </text:p>
          <text:p text:style-name="al">Het werkterrein van Groep duurzaamheid bestaat in ieder geval uit de volgende activiteiten:</text:p>
          <text:list text:style-name="id1-3-2-4-167">
            <text:list-item text:style-override="id1-3-2-4-167-1">
              <text:number>1.</text:number>
              <text:p text:style-name="al">Ontwikkelen van, adviseren over en implementeren van beleid, wet- en regelgeving, visies en maatregelen op het gebied van de thema's duurzaamheid, ruimtelijk, landschappelijk, milieu, klimaatadaptatie, ecologie.</text:p>
            </text:list-item>
            <text:list-item text:style-override="id1-3-2-4-167-2">
              <text:number>2.</text:number>
              <text:p text:style-name="al">Ruimtelijke en landschappelijke ontwikkelingen.</text:p>
            </text:list-item>
            <text:list-item text:style-override="id1-3-2-4-167-3">
              <text:number>3.</text:number>
              <text:p text:style-name="al">Beoordelen en beslissen op subsidie- of stimuleringsregelingen op de bovengenoemde thema's.</text:p>
            </text:list-item>
          </text:list>
          <text:p text:style-name="al"/>
          <text:p text:style-name="al">De hiervoor omschreven activiteiten omvatten in ieder geval:</text:p>
          <text:list text:style-name="id1-3-2-4-170">
            <text:list-item text:style-override="id1-3-2-4-170-1">
              <text:number>•</text:number>
              <text:p text:style-name="al">Opstellen van visies, plannen en beleidsdocumenten voor de ruimtelijke en landschappelijke ontwikkeling van de gemeente.</text:p>
            </text:list-item>
            <text:list-item text:style-override="id1-3-2-4-170-2">
              <text:number>•</text:number>
              <text:p text:style-name="al">Plannen en coördineren van landelijke en regionale ontwikkelingsprojecten.</text:p>
            </text:list-item>
            <text:list-item text:style-override="id1-3-2-4-170-3">
              <text:number>•</text:number>
              <text:p text:style-name="al">Samenwerken met andere gemeenten, provincies en regionale samenwerkingsverbanden voor integrale gebiedsontwikkeling.</text:p>
            </text:list-item>
            <text:list-item text:style-override="id1-3-2-4-170-4">
              <text:number>•</text:number>
              <text:p text:style-name="al">Adviseren van het gemeentebestuur en andere afdelingen over vraagstukken en beleidsontwikkelingen op de thema's,duurzaamheid, ruimtelijk, landschappelijk, milieu, klimaatadaptatie, ecologie.</text:p>
            </text:list-item>
            <text:list-item text:style-override="id1-3-2-4-170-5">
              <text:number>•</text:number>
              <text:p text:style-name="al">Bevorderen van energie-efficiëntie en het gebruik van hernieuwbare energiebronnen binnen de gemeente.</text:p>
            </text:list-item>
            <text:list-item text:style-override="id1-3-2-4-170-6">
              <text:number>•</text:number>
              <text:p text:style-name="al">Opstellen van duurzaamheidsvisies, -doelen en -beleidsplannen voor de gemeente.</text:p>
            </text:list-item>
            <text:list-item text:style-override="id1-3-2-4-170-7">
              <text:number>•</text:number>
              <text:p text:style-name="al">Bevorderen van circulaire economie-initiatieven binnen de gemeentelijke operaties en bij inwoners en bedrijven.</text:p>
            </text:list-item>
            <text:list-item text:style-override="id1-3-2-4-170-8">
              <text:number>•</text:number>
              <text:p text:style-name="al">Integreren van duurzaamheidscriteria in ruimtelijke ordening en stedelijke planning.</text:p>
            </text:list-item>
            <text:list-item text:style-override="id1-3-2-4-170-9">
              <text:number>•</text:number>
              <text:p text:style-name="al">Integreren van duurzame principes in plannen en beleid.</text:p>
            </text:list-item>
            <text:list-item text:style-override="id1-3-2-4-170-10">
              <text:number>•</text:number>
              <text:p text:style-name="al">Informeren en educatie van burgers, scholen, bedrijven en andere belanghebbenden over duurzaamheidsthema's.</text:p>
            </text:list-item>
            <text:list-item text:style-override="id1-3-2-4-170-11">
              <text:number>•</text:number>
              <text:p text:style-name="al">Beoordelen van milieueffecten van ruimtelijke ontwikkelingen en implementeren van mitigatiemaatregelen.</text:p>
            </text:list-item>
            <text:list-item text:style-override="id1-3-2-4-170-12">
              <text:number>•</text:number>
              <text:p text:style-name="al">Het opstellen van kaders/visies voor milieuthema's.</text:p>
            </text:list-item>
            <text:list-item text:style-override="id1-3-2-4-170-13">
              <text:number>•</text:number>
              <text:p text:style-name="al">Beoordeling evaluatierapport kwaliteitsverbetering van het landschap. </text:p>
            </text:list-item>
            <text:list-item text:style-override="id1-3-2-4-170-14">
              <text:number>•</text:number>
              <text:p text:style-name="al">Beoordeling inrichting van het landschap.</text:p>
            </text:list-item>
            <text:list-item text:style-override="id1-3-2-4-170-15">
              <text:number>•</text:number>
              <text:p text:style-name="al">Het beheer, onderhoud en in bruikleen geven van de Weetkeet.</text:p>
            </text:list-item>
          </text:list>
          <text:p text:style-name="al"/>
          <text:p text:style-name="al">
          <text:span text:style-name="nadrukondlijn">Ruimte Wonen en Grond</text:span>
        </text:p>
          <text:p text:style-name="al">Het werkterrein van Ruimte, Wonen en Grond bestaat uit in ieder geval de volgende activiteiten:</text:p>
          <text:list text:style-name="id1-3-2-4-174">
            <text:list-item text:style-override="id1-3-2-4-174-1">
              <text:number>1.</text:number>
              <text:p text:style-name="al">Adviseren over en werken aan de juridische planologische vertaling van ruimtelijke ontwikkeling.</text:p>
            </text:list-item>
            <text:list-item text:style-override="id1-3-2-4-174-2">
              <text:number>2.</text:number>
              <text:p text:style-name="al">Het behandelen van en beslissen over aanvragen van tegemoetkoming in schade (planschade en nadeelcompensatie).</text:p>
            </text:list-item>
            <text:list-item text:style-override="id1-3-2-4-174-3">
              <text:number>3.</text:number>
              <text:p text:style-name="al">Adviseren en uitvoeren van Stimuleringsregelingen op het gebied van wonen.</text:p>
            </text:list-item>
            <text:list-item text:style-override="id1-3-2-4-174-4">
              <text:number>4.</text:number>
              <text:p text:style-name="al">Adviseren op het gebied van uitvoering van grondzaken en het uitvoeren van het grondbeleid. </text:p>
            </text:list-item>
          </text:list>
          <text:p text:style-name="al"/>
          <text:p text:style-name="al">De hiervoor omschreven activiteiten omvatten in ieder geval:</text:p>
          <text:list text:style-name="id1-3-2-4-177">
            <text:list-item text:style-override="id1-3-2-4-177-1">
              <text:number>•</text:number>
              <text:p text:style-name="al">Opstellen en actualiseren van het omgevingsplan.</text:p>
            </text:list-item>
            <text:list-item text:style-override="id1-3-2-4-177-2">
              <text:number>•</text:number>
              <text:p text:style-name="al">Beoordelen van ruimtelijke initiatieven en aanvragen toetsen aan geldende ruimtelijke plannen en beleid.</text:p>
            </text:list-item>
            <text:list-item text:style-override="id1-3-2-4-177-3">
              <text:number>•</text:number>
              <text:p text:style-name="al">Het beslissen op aanvragen stimuleringsregelingen op het gebied Wonen, zoals Starterslening, Stimuleringslening en Verzilverlening.</text:p>
            </text:list-item>
            <text:list-item text:style-override="id1-3-2-4-177-4">
              <text:number>•</text:number>
              <text:p text:style-name="al">Het onderzoeken, adviseren en opstellen van nieuwe Stimuleringsregelingen op het gebied van wonen. </text:p>
            </text:list-item>
            <text:list-item text:style-override="id1-3-2-4-177-5">
              <text:number>•</text:number>
              <text:p text:style-name="al">(juridische afwikkeling) aankopen van grond voor gemeentelijke projecten, zoals woningbouw, infrastructuur en groenvoorzieningen.</text:p>
            </text:list-item>
            <text:list-item text:style-override="id1-3-2-4-177-6">
              <text:number>•</text:number>
              <text:p text:style-name="al">Het opstellen, aangaan en ondertekenen van overeenkomsten en/of zakelijke rechten met betrekking tot onroerende zaken (vb Tennet, enexis).</text:p>
            </text:list-item>
            <text:list-item text:style-override="id1-3-2-4-177-7">
              <text:number>•</text:number>
              <text:p text:style-name="al">(juridische afwikkeling) verkopen van gemeentelijke gronden aan ontwikkelaars, bedrijven en particulieren.</text:p>
            </text:list-item>
            <text:list-item text:style-override="id1-3-2-4-177-8">
              <text:number>•</text:number>
              <text:p text:style-name="al">Uitgiften in de ruimste zin van het woord (erfpacht, pacht, bruikleen, huur, zakelijke rechten et cetera.</text:p>
            </text:list-item>
            <text:list-item text:style-override="id1-3-2-4-177-9">
              <text:number>•</text:number>
              <text:p text:style-name="al">Adviseren op het gebied van uitvoeren van grondzaken, intern en extern. </text:p>
            </text:list-item>
            <text:list-item text:style-override="id1-3-2-4-177-10">
              <text:number>•</text:number>
              <text:p text:style-name="al">Uitzetten van opdrachten ten behoeve van werkzaamheden op het gebied van grondzaken en ruimtelijke ontwikkeling, zoals bijvoorbeeld bodemonderzoek of omgevingsplan. </text:p>
            </text:list-item>
          </text:list>
          <text:p text:style-name="al"/>
          <text:p text:style-name="al">
          <text:span text:style-name="nadrukondlijn">Vergunningen</text:span>
        </text:p>
          <text:p text:style-name="al">Het werkterrein van vergunningen bestaat uit in ieder geval de volgende activiteiten: </text:p>
          <text:list text:style-name="id1-3-2-4-181">
            <text:list-item text:style-override="id1-3-2-4-181-1">
              <text:number>1.</text:number>
              <text:p text:style-name="al">Het besluiten op aanvragen voor een vergunning. Dit omvat alle vormen van publiekrechtelijke toestemmingverlening, waaronder het afhandelen van meldingen, aanvragen voor vergunningen, ontheffingen, akkoordverklaringen en andere publiekrechtelijke toestemming. Zoals vergunningen bij of krachtens de Omgevingswet, de Alcoholwet, Wegenverkeerswet, Wet op de kansspelen en verordeningen vastgesteld door de gemeenteraad. </text:p>
            </text:list-item>
            <text:list-item text:style-override="id1-3-2-4-181-2">
              <text:number>2.</text:number>
              <text:p text:style-name="al">Het adviseren over aangewezen monumenten en cultureel erfgoed.</text:p>
            </text:list-item>
            <text:list-item text:style-override="id1-3-2-4-181-3">
              <text:number>3.</text:number>
              <text:p text:style-name="al">Het coördineren van evenementen.</text:p>
            </text:list-item>
          </text:list>
          <text:p text:style-name="al"/>
          <text:p text:style-name="al">De hiervoor omschreven activiteit omvatten in ieder geval: </text:p>
          <text:list text:style-name="id1-3-2-4-184">
            <text:list-item text:style-override="id1-3-2-4-184-1">
              <text:number>•</text:number>
              <text:p text:style-name="al">Adviseren op basis van het Omgevingsplan van de gemeente Roosendaal.</text:p>
            </text:list-item>
            <text:list-item text:style-override="id1-3-2-4-184-2">
              <text:number>•</text:number>
              <text:p text:style-name="al">Het voeren van het secretariaat van de commissie Ruimtelijke Kwaliteit. </text:p>
            </text:list-item>
            <text:list-item text:style-override="id1-3-2-4-184-3">
              <text:number>•</text:number>
              <text:p text:style-name="al">Beoordelen van constructieve veiligheid.</text:p>
            </text:list-item>
            <text:list-item text:style-override="id1-3-2-4-184-4">
              <text:number>•</text:number>
              <text:p text:style-name="al">Intrekken en schorsen van vergunningen, ontheffingen en andere publiekrechtelijke toestemmingen. </text:p>
            </text:list-item>
            <text:list-item text:style-override="id1-3-2-4-184-5">
              <text:number>•</text:number>
              <text:p text:style-name="al">Adviseren over behoud en integratie van erfgoed in nieuwe ruimtelijke ontwikkelingen.</text:p>
            </text:list-item>
            <text:list-item text:style-override="id1-3-2-4-184-6">
              <text:number>•</text:number>
              <text:p text:style-name="al">Beslissen op aanvragen voor subsidie op het gebied van erfgoed en gemeentelijke monumenten.</text:p>
            </text:list-item>
            <text:list-item text:style-override="id1-3-2-4-184-7">
              <text:number>•</text:number>
              <text:p text:style-name="al">Adviseren op het gebied van de Omgevingswet, gemeentelijke verordeningen en andere wet- en regelgeving op het gebied van ruimtelijke ordening. restauratieplannen en herbestemmingsopgaves.</text:p>
            </text:list-item>
            <text:list-item text:style-override="id1-3-2-4-184-8">
              <text:number>•</text:number>
              <text:p text:style-name="al">Adviseren t.a.v. rijks- en of provinciale subsidieregelingen aan eigenaren van rijksmonumenten en of mogelijkheid tot laagrentende geldleningen via Nationaal Restauratiefonds (NRF). </text:p>
            </text:list-item>
            <text:list-item text:style-override="id1-3-2-4-184-9">
              <text:number>•</text:number>
              <text:p text:style-name="al">Na vaststelling van de erfgoednota en het bijbehorende uitvoeringsprogramma het mede adviseren/begeleiden bij het actualiseren en toe te voegen ontbrekende beleid.</text:p>
            </text:list-item>
            <text:list-item text:style-override="id1-3-2-4-184-10">
              <text:number>•</text:number>
              <text:p text:style-name="al">Publiceren van stukken op officiële bekendmakingen op het gebied van vergunningen.</text:p>
            </text:list-item>
            <text:list-item text:style-override="id1-3-2-4-184-11">
              <text:number>•</text:number>
              <text:p text:style-name="al">Adviseren op aanvragen en beslissen op aanvragen voor vergunningen zoals voor evenementen, standplaatsen, loterij, bingo's, collectes, ligplaatsen voor woonboten, lichtmastreclame/plakzuilen, voorwerpen op de openbare weg (voor zover deze niet gaan over bouwobjecten), venten, flyeren, straatartiesten, alle aanvragen om toestemming zoals genoemd in de vigerende Algemene plaatselijke verordening.</text:p>
            </text:list-item>
            <text:list-item text:style-override="id1-3-2-4-184-12">
              <text:number>•</text:number>
              <text:p text:style-name="al">Adviseren op aanvragen en beslissen op aanvragen voor vergunningen in het kader van de huisvestingswet/ huisvestingsverordening en leegstandwet / leegstandverordening.</text:p>
            </text:list-item>
            <text:list-item text:style-override="id1-3-2-4-184-13">
              <text:number>•</text:number>
              <text:p text:style-name="al">Adviseren op aanvragen op en verlenen van ontheffingen zoals in het kader van de Winkeltijdenwet, Zondagswet (Artt. 3, 4 en 5), artikel 35 Alcoholwet, autoluw gebied, Winkeltijdenwet/Winkeltijdenverordening, WECG-explosieven (Wet explosieven civiel gebruik).</text:p>
            </text:list-item>
            <text:list-item text:style-override="id1-3-2-4-184-14">
              <text:number>•</text:number>
              <text:p text:style-name="al">Adviseren op aanvragen op en verlenen van verklaring van geen bezwaar in het kader van Vuurwerkbesluit en gebruik van wegen.</text:p>
            </text:list-item>
            <text:list-item text:style-override="id1-3-2-4-184-15">
              <text:number>•</text:number>
              <text:p text:style-name="al">Adviseren op aanvragen van en beslissen op meldingen als het gaat over de niet-vergunningplichtige evenementen, Het Besluit brandveilig gebruik en basishulpverlening (BGBOP) (voor zover deze betrekking heeft op evenementenvergunningen.</text:p>
            </text:list-item>
            <text:list-item text:style-override="id1-3-2-4-184-16">
              <text:number>•</text:number>
              <text:p text:style-name="al">Het maken van aanstellingsbesluiten voor evementenverkeersregelaars op basis van het Besluit administratieve bepalingen inzake het wegverkeer (BABW).</text:p>
            </text:list-item>
          </text:list>
          <text:p text:style-name="al"/>
          <text:p text:style-name="al">
          <text:span text:style-name="nadrukondlijn">Openbare Werken </text:span>
        </text:p>
          <text:p text:style-name="al">Het werkterrein van Openbare werken bestaat uit in ieder geval de volgende activiteiten: </text:p>
          <text:list text:style-name="id1-3-2-4-188">
            <text:list-item text:style-override="id1-3-2-4-188-1">
              <text:number>1.</text:number>
              <text:p text:style-name="al">Het onderhouden van de openbare ruimte.</text:p>
            </text:list-item>
            <text:list-item text:style-override="id1-3-2-4-188-2">
              <text:number>2.</text:number>
              <text:p text:style-name="al">Het functioneel beheren van de fietsenstalling Centrum en Roselaar, inclusief openbare toiletten.</text:p>
            </text:list-item>
          </text:list>
          <text:p text:style-name="al"/>
          <text:p text:style-name="al">De hiervoor omschreven activiteiten omvatten in ieder geval: </text:p>
          <text:list text:style-name="id1-3-2-4-191">
            <text:list-item text:style-override="id1-3-2-4-191-1">
              <text:number>•</text:number>
              <text:p text:style-name="al">Uitvoeren van onderhoudswerkzaamheden in en aan de openbare ruimte, zoals aan:</text:p>
              <text:list text:style-name="id1-3-2-4-191-1-3">
                <text:list-item text:style-override="id1-3-2-4-191-1-3-1">
                  <text:number>°</text:number>
                  <text:p text:style-name="al">groenvoorzieningen;</text:p>
                </text:list-item>
                <text:list-item text:style-override="id1-3-2-4-191-1-3-2">
                  <text:number>°</text:number>
                  <text:p text:style-name="al">bomen;</text:p>
                </text:list-item>
                <text:list-item text:style-override="id1-3-2-4-191-1-3-3">
                  <text:number>°</text:number>
                  <text:p text:style-name="al">wegen;</text:p>
                </text:list-item>
                <text:list-item text:style-override="id1-3-2-4-191-1-3-4">
                  <text:number>°</text:number>
                  <text:p text:style-name="al">water(gangen) en sloten;</text:p>
                </text:list-item>
                <text:list-item text:style-override="id1-3-2-4-191-1-3-5">
                  <text:number>°</text:number>
                  <text:p text:style-name="al">verkeersvoorzieningen;</text:p>
                </text:list-item>
                <text:list-item text:style-override="id1-3-2-4-191-1-3-6">
                  <text:number>°</text:number>
                  <text:p text:style-name="al">beheren flora en fauna;</text:p>
                </text:list-item>
                <text:list-item text:style-override="id1-3-2-4-191-1-3-7">
                  <text:number>°</text:number>
                  <text:p text:style-name="al">beheer van speelvoorzieningen;</text:p>
                </text:list-item>
                <text:list-item text:style-override="id1-3-2-4-191-1-3-8">
                  <text:number>°</text:number>
                  <text:p text:style-name="al">ophalen dode dieren in de openbare ruimte;</text:p>
                </text:list-item>
                <text:list-item text:style-override="id1-3-2-4-191-1-3-9">
                  <text:number>°</text:number>
                  <text:p text:style-name="al">bestrijden exoten, ratten en mollen;</text:p>
                </text:list-item>
                <text:list-item text:style-override="id1-3-2-4-191-1-3-10">
                  <text:number>°</text:number>
                  <text:p text:style-name="al">legen van afvalbakken en verwijderen zwerfvuil;</text:p>
                </text:list-item>
                <text:list-item text:style-override="id1-3-2-4-191-1-3-11">
                  <text:number>°</text:number>
                  <text:p text:style-name="al">beheer van gevonden voorwerpen, inclusief de registratie van fietsen;</text:p>
                </text:list-item>
                <text:list-item text:style-override="id1-3-2-4-191-1-3-12">
                  <text:number>°</text:number>
                  <text:p text:style-name="al">gladheidsbestrijding en storingsdienst (ter ondersteuning van de AvD).</text:p>
                </text:list-item>
              </text:list>
            </text:list-item>
            <text:list-item text:style-override="id1-3-2-4-191-2">
              <text:number>•</text:number>
              <text:p text:style-name="al">Het behandelen van meldingen en klachten over de openbare ruimte.</text:p>
            </text:list-item>
            <text:list-item text:style-override="id1-3-2-4-191-3">
              <text:number>•</text:number>
              <text:p text:style-name="al">Controleren van de kwaliteit van de openbare ruimte.</text:p>
            </text:list-item>
            <text:list-item text:style-override="id1-3-2-4-191-4">
              <text:number>•</text:number>
              <text:p text:style-name="al">Ondersteunen bij participatieve trajecten in de buitenruimte.</text:p>
            </text:list-item>
            <text:list-item text:style-override="id1-3-2-4-191-5">
              <text:number>•</text:number>
              <text:p text:style-name="al">Faciliteren van middelen bij verkiezingen en evenementen.</text:p>
            </text:list-item>
            <text:list-item text:style-override="id1-3-2-4-191-6">
              <text:number>•</text:number>
              <text:p text:style-name="al">Het dagelijks begeleiden en aansturen van mensen met een afstand tot de arbeidsmarkt in de uitvoering buiten.</text:p>
            </text:list-item>
            <text:list-item text:style-override="id1-3-2-4-191-7">
              <text:number>•</text:number>
              <text:p text:style-name="al">Aanschaf van materieel, tractie, materiaal en kleding en onderhoud gekoppeld aan het team Openbare Werken.</text:p>
            </text:list-item>
          </text:list>
          <text:p text:style-name="al"/>
          <text:p text:style-name="al">
          <text:span text:style-name="nadrukvet">Sociaal Domein en Veiligheid</text:span>
        </text:p>
          <text:p text:style-name="al">
          <text:span text:style-name="nadrukondlijn">Fysieke Omgeving</text:span>
        </text:p>
          <text:p text:style-name="al">Het werkterrein van fysieke omgeving bestaat in ieder geval uit de volgende activiteiten:</text:p>
          <text:list text:style-name="id1-3-2-4-196">
            <text:list-item text:style-override="id1-3-2-4-196-1">
              <text:number>1.</text:number>
              <text:p text:style-name="al">Het houden van toezicht op de naleving en bestuursrechtelijke handhaving van wet- en regelgeving, met de uitvoering waarvan (de bestuursorganen) van de gemeente Roosendaal zijn belast.</text:p>
            </text:list-item>
          </text:list>
          <text:p text:style-name="al"/>
          <text:p text:style-name="al">De hiervoor omschreven activiteiten omvatten in ieder geval:</text:p>
          <text:list text:style-name="id1-3-2-4-199">
            <text:list-item text:style-override="id1-3-2-4-199-1">
              <text:number>•</text:number>
              <text:p text:style-name="al">Toezicht en bestuursrechtelijke handhaving met het accent op de fysieke omgeving. </text:p>
            </text:list-item>
            <text:list-item text:style-override="id1-3-2-4-199-2">
              <text:number>•</text:number>
              <text:p text:style-name="al">Het opleggen en effectueren van een last onder dwangsom, (spoedeisende) last onder bestuursdwang en bestuurlijke boete. </text:p>
            </text:list-item>
            <text:list-item text:style-override="id1-3-2-4-199-3">
              <text:number>•</text:number>
              <text:p text:style-name="al">Het intrekken en schorsen van vergunningen, ontheffingen en andere publiekrechtelijke toestemmingen. </text:p>
            </text:list-item>
            <text:list-item text:style-override="id1-3-2-4-199-4">
              <text:number>•</text:number>
              <text:p text:style-name="al">Het intrekken en wijzigen van besluiten met betrekking tot verbeurde dwangsommen of kosten bestuursdwang.</text:p>
            </text:list-item>
            <text:list-item text:style-override="id1-3-2-4-199-5">
              <text:number>•</text:number>
              <text:p text:style-name="al">Het nemen van een gedoogbesluit. </text:p>
            </text:list-item>
            <text:list-item text:style-override="id1-3-2-4-199-6">
              <text:number>•</text:number>
              <text:p text:style-name="al">Het beoordelen van de constructieve veiligheid </text:p>
            </text:list-item>
          </text:list>
          <text:p text:style-name="al"/>
          <text:p text:style-name="al">
          <text:span text:style-name="nadrukondlijn">Veiligheid, Strategie &amp; Ondersteuning (VSO)</text:span>
        </text:p>
          <text:p text:style-name="al">Het werkterrein van Veiligheid; Strategie &amp; Ondersteuning bestaat in ieder geval uit de volgende activiteiten:</text:p>
          <text:list text:style-name="id1-3-2-4-203">
            <text:list-item text:style-override="id1-3-2-4-203-1">
              <text:number>1.</text:number>
              <text:p text:style-name="al">Ontwikkelen, adviseren, implementeren en uitvoeren van beleid gericht op veiligheid, zoals op het gebied van ondermijning, de Wet Bibob, rampen en crises, criminaliteitspreventie, radicalisering, extremisme, terrorisme en jeugdoverlast. </text:p>
            </text:list-item>
            <text:list-item text:style-override="id1-3-2-4-203-2">
              <text:number>2.</text:number>
              <text:p text:style-name="al">Het houden van toezicht op de naleving en bestuursrechtelijke handhaving van wet- en regelgeving, met de uitvoering waarvan (de bestuursorganen) van de gemeente Roosendaal zijn belast.</text:p>
            </text:list-item>
            <text:list-item text:style-override="id1-3-2-4-203-3">
              <text:number>3.</text:number>
              <text:p text:style-name="al">Het behandelen, beoordelen en besluiten op aanvragen voor een vergunning. Dit omvat alle vormen van publiekrechtelijke toestemmingverlening, waaronder het afhandelen van meldingen, aanvragen voor vergunningen, ontheffingen, akkoordverklaringen en andere publiekrechtelijke toestemming. Bijvoorbeeld in het kader van de Alcoholwet, Wet op de Kansspelen, de Verordening Speelautomatenhallen en de Algemene plaatselijke verordening</text:p>
            </text:list-item>
            <text:list-item text:style-override="id1-3-2-4-203-4">
              <text:number>4.</text:number>
              <text:p text:style-name="al">Het ondersteunen en adviseren van de burgemeester bij zijn (wettelijke) taak/rol op basis van de Politiewet 2012 (zoals lokale driehoek, basisteamdriehoek, verbrede driehoek en veiligheidscollege).</text:p>
            </text:list-item>
            <text:list-item text:style-override="id1-3-2-4-203-5">
              <text:number>5.</text:number>
              <text:p text:style-name="al">Het voorbereiden, adviseren over en (laten) uitvoeren van besluiten van de burgemeester op het gebied van veiligheid, zoals op grond van de Gemeentewet, APV, Wet tijdelijk huisverbod, Wet Bibob, Opiumwet (bijvoorbeeld instellen veiligheidsrisicogebied, aanwijzen cameratoezicht, bestuurlijk ophouden, gebiedsverbod, tijdelijk huisverbod, bevel, noodbevel, noodverordening e.d.).</text:p>
            </text:list-item>
            <text:list-item text:style-override="id1-3-2-4-203-6">
              <text:number>6.</text:number>
              <text:p text:style-name="al">Adviseren over informatiegestuurd werken en onderzoeksvraagstukken.</text:p>
            </text:list-item>
            <text:list-item text:style-override="id1-3-2-4-203-7">
              <text:number>7.</text:number>
              <text:p text:style-name="al">Signaleren, concretiseren en beantwoorden van data-vraagstukken op het gebied van Veiligheid, Strategie en Ondersteuning en Handhaving.</text:p>
            </text:list-item>
          </text:list>
          <text:p text:style-name="al"/>
          <text:p text:style-name="al">De hiervoor omschreven activiteiten omvatten in ieder geval: </text:p>
          <text:list text:style-name="id1-3-2-4-206">
            <text:list-item text:style-override="id1-3-2-4-206-1">
              <text:number>•</text:number>
              <text:p text:style-name="al">Adviseren en ondersteunen van de bestuursorganen op het gebied van veiligheid.</text:p>
            </text:list-item>
            <text:list-item text:style-override="id1-3-2-4-206-2">
              <text:number>•</text:number>
              <text:p text:style-name="al">Ondersteunen van de (senior-) veiligheidsadviseurs op het gebied van veiligheid.</text:p>
            </text:list-item>
            <text:list-item text:style-override="id1-3-2-4-206-3">
              <text:number>•</text:number>
              <text:p text:style-name="al">Voorbereiden op en coördineren van de aanpak bij rampen en crises, zoals natuurverschijnselen, grote ongevallen en terroristische dreigingen. </text:p>
            </text:list-item>
            <text:list-item text:style-override="id1-3-2-4-206-4">
              <text:number>•</text:number>
              <text:p text:style-name="al">Opstellen en (mede) uitvoeren van een integraal veiligheidsplan waarin verschillende veiligheidsaspecten worden gecombineerd, zoals sociale veiligheid, fysieke veiligheid en openbare orde.</text:p>
            </text:list-item>
            <text:list-item text:style-override="id1-3-2-4-206-5">
              <text:number>•</text:number>
              <text:p text:style-name="al">Opstellen en (mede) uitvoeren van een uitvoerings- en handhavingsstrategie (op basis van het Omgevingsbesluit) waarin doelen en prioriteiten worden gesteld op het gebied van vergunningen, toezicht en handhaving.</text:p>
            </text:list-item>
            <text:list-item text:style-override="id1-3-2-4-206-6">
              <text:number>•</text:number>
              <text:p text:style-name="al">Opstellen en (mede) uitvoeren van een (jaarlijks) uitvoeringsprogramma (vergunningen – toezicht – handhaving – veiligheid) alsmede de verantwoording van de uitvoering van dat programma vastleggen in een (jaarlijks) jaarverslag c.q. -evaluatie.</text:p>
            </text:list-item>
            <text:list-item text:style-override="id1-3-2-4-206-7">
              <text:number>•</text:number>
              <text:p text:style-name="al">Monitoren van de veiligheidssituatie in de gemeente en evalueren van de effectiviteit van veiligheidsmaatregelen.</text:p>
            </text:list-item>
            <text:list-item text:style-override="id1-3-2-4-206-8">
              <text:number>•</text:number>
              <text:p text:style-name="al">Werken aan de verbetering van de veiligheid en leefbaarheid in wijken bijvoorbeeld door uitvoeren van projecten zoals buurtpreventie, buurtbemiddeling en wijkgerichte veiligheidsplannen.</text:p>
            </text:list-item>
            <text:list-item text:style-override="id1-3-2-4-206-9">
              <text:number>•</text:number>
              <text:p text:style-name="al">Coördineren lokale integrale aanpak van radicalisering, extremisme en terrorisme, waaronder in ieder geval valt preventie, persoonsgerichte aanpak (PGA) en detentie en re-integratie.</text:p>
            </text:list-item>
            <text:list-item text:style-override="id1-3-2-4-206-10">
              <text:number>•</text:number>
              <text:p text:style-name="al">Ontwikkelen en implementeren van beleid en programma’s op het gebied van veiligheid. </text:p>
            </text:list-item>
            <text:list-item text:style-override="id1-3-2-4-206-11">
              <text:number>•</text:number>
              <text:p text:style-name="al">Opleggen en effectueren van een last onder dwangsom en een (spoedeisende) last onder bestuursdwang en bestuurlijke boete. Het intrekken en schorsen van vergunningen, ontheffingen en andere publiekrechtelijke toestemmingen. </text:p>
            </text:list-item>
            <text:list-item text:style-override="id1-3-2-4-206-12">
              <text:number>•</text:number>
              <text:p text:style-name="al">Het intrekken en wijzigen van besluiten met betrekking tot verbeurde dwangsommen of kosten bestuursdwang.</text:p>
            </text:list-item>
            <text:list-item text:style-override="id1-3-2-4-206-13">
              <text:number>•</text:number>
              <text:p text:style-name="al">Het nemen van een gedoogbesluit. </text:p>
            </text:list-item>
            <text:list-item text:style-override="id1-3-2-4-206-14">
              <text:number>•</text:number>
              <text:p text:style-name="al">Het opvragen van advies aan het Landelijk Bureau bevordering integriteitsbeoordelingen door het openbaar bestuur (LBB).</text:p>
            </text:list-item>
            <text:list-item text:style-override="id1-3-2-4-206-15">
              <text:number>•</text:number>
              <text:p text:style-name="al">Zorg dragen voor invordering van verbeurde dwangsommen en kosten bestuursdwang via de gerechtsdeurwaarder.</text:p>
            </text:list-item>
            <text:list-item text:style-override="id1-3-2-4-206-16">
              <text:number>•</text:number>
              <text:p text:style-name="al">Zorg dragen voor de afvoer en opslag van inboedels bij uitvoering van het gestelde onder artikel 556 van het Wetboek van Burgerlijke Rechtsvordering.</text:p>
            </text:list-item>
            <text:list-item text:style-override="id1-3-2-4-206-17">
              <text:number>•</text:number>
              <text:p text:style-name="al">Het adviseren over onderzoeksvragen en begeleiding van uitbesteed onderzoek, alsmede het uitvoeren van kwantitatieve en kwalitatieve onderzoeken die samenhangen met het domein openbare orde en veiligheid.</text:p>
            </text:list-item>
            <text:list-item text:style-override="id1-3-2-4-206-18">
              <text:number>•</text:number>
              <text:p text:style-name="al">Verzamelen, analyseren en visualiseren van data om beleidsbeslissingen te ondersteunen.</text:p>
            </text:list-item>
            <text:list-item text:style-override="id1-3-2-4-206-19">
              <text:number>•</text:number>
              <text:p text:style-name="al">Ontwikkelen en ondersteuning van dashboards en rapportages om inzicht te geven in prestaties en trends.</text:p>
            </text:list-item>
            <text:list-item text:style-override="id1-3-2-4-206-20">
              <text:number>•</text:number>
              <text:p text:style-name="al">Ondersteunen van collega’s bij het gebruik van informatiesystemen en software.</text:p>
            </text:list-item>
            <text:list-item text:style-override="id1-3-2-4-206-21">
              <text:number>•</text:number>
              <text:p text:style-name="al">Analyseren en interpreteren van data op thema's zoals ondermijning, zorg en veiligheid en woonoverlast.</text:p>
            </text:list-item>
            <text:list-item text:style-override="id1-3-2-4-206-22">
              <text:number>•</text:number>
              <text:p text:style-name="al">Verzamelen, analyseren en visualiseren van data om tactische en strategische analyses te maken op zowel geografisch als fenomeenniveau.</text:p>
            </text:list-item>
            <text:list-item text:style-override="id1-3-2-4-206-23">
              <text:number>•</text:number>
              <text:p text:style-name="al">Monitoren van trends en ontwikkelingen in de samenleving en meer specifiek het integrale veiligheidsbeeld in de wijken.</text:p>
            </text:list-item>
          </text:list>
          <text:p text:style-name="al"/>
          <text:p text:style-name="al">
          <text:span text:style-name="nadrukondlijn">Handhaving </text:span>
        </text:p>
          <text:p text:style-name="al">Het werkterrein van handhaving bestaat uit in ieder geval de volgende activiteiten: </text:p>
          <text:list text:style-name="id1-3-2-4-210">
            <text:list-item text:style-override="id1-3-2-4-210-1">
              <text:number>1.</text:number>
              <text:p text:style-name="al">Het houden van toezicht op de naleving van wet- en regelgeving, met de uitvoering waarvan (de bestuursorganen) van de gemeente Roosendaal zijn belast.</text:p>
            </text:list-item>
            <text:list-item text:style-override="id1-3-2-4-210-2">
              <text:number>2.</text:number>
              <text:p text:style-name="al">Bestuursrechtelijke handhaving van wet- en regelgeving, met de uitvoering waarvan (de bestuursorganen) van de gemeente Roosendaal zijn belast.</text:p>
            </text:list-item>
            <text:list-item text:style-override="id1-3-2-4-210-3">
              <text:number>3.</text:number>
              <text:p text:style-name="al">Strafrechtelijke handhaving overeenkomstig de regeling domeinlijsten buitengewoon opsporingsambtenaar.</text:p>
            </text:list-item>
          </text:list>
          <text:p text:style-name="al"/>
          <text:p text:style-name="al">De hiervoor omschreven activiteiten omvatten in ieder geval: </text:p>
          <text:list text:style-name="id1-3-2-4-213">
            <text:list-item text:style-override="id1-3-2-4-213-1">
              <text:number>•</text:number>
              <text:p text:style-name="al">Het intrekken, verlengen, wijzigen en aanvragen van een BOA akte bij Justis met het aanvraag-/mutatieformulier Individuele Buitengewoon Opsporingsambtenaar (BOA) op grond van een categoriaal besluit.</text:p>
            </text:list-item>
            <text:list-item text:style-override="id1-3-2-4-213-2">
              <text:number>•</text:number>
              <text:p text:style-name="al">Het beslissen tot opleggen en toepassen van (spoedeisende) bestuursdwang, het effectueren hiervan en in verband daarmee het sluiten van overeenkomsten met derden om die handelingen te verrichten die nodig zijn ter uitvoering van de bestuursdwang.</text:p>
            </text:list-item>
          </text:list>
          <text:p text:style-name="al"/>
          <text:p text:style-name="al">
          <text:span text:style-name="nadrukondlijn">Leerplicht</text:span>
        </text:p>
          <text:p text:style-name="al">Het werkterrein van leerplicht bestaat uit in ieder geval de volgende activiteiten:</text:p>
          <text:list text:style-name="id1-3-2-4-217">
            <text:list-item text:style-override="id1-3-2-4-217-1">
              <text:number>1.</text:number>
              <text:p text:style-name="al">Het houden van toezicht op de naleving van het bepaalde bij of krachtens de leerplichtwet en de algemene wet bestuursrecht, met de uitvoering waarvan (de bestuursorganen) van de gemeente Roosendaal zijn belast.</text:p>
            </text:list-item>
            <text:list-item text:style-override="id1-3-2-4-217-2">
              <text:number>2.</text:number>
              <text:p text:style-name="al">Bestuursrechtelijke en strafrechtelijke handhaving van het bepaalde bij of krachtens de leerplichtwet, met de uitvoering waarvan (de bestuursorganen) van de gemeente Roosendaal zijn belast.</text:p>
            </text:list-item>
            <text:list-item text:style-override="id1-3-2-4-217-3">
              <text:number>3.</text:number>
              <text:p text:style-name="al">Het tegengaan van verzuim van jongeren van 18 tot 23 jaar binnen het Middelbaar Beroepsonderwijs, alsmede het begeleiden van jongeren van 18 tot 23 jaar zonder startkwalificatie (voortijdig schoolverlaters) en het bieden van hulp bij het zoeken naar een passende opleiding en/of baan of een andere mogelijke oplossing. </text:p>
            </text:list-item>
          </text:list>
          <text:p text:style-name="al"/>
          <text:p text:style-name="al">De hiervoor omschreven activiteiten omvatten in ieder:</text:p>
          <text:list text:style-name="id1-3-2-4-220">
            <text:list-item text:style-override="id1-3-2-4-220-1">
              <text:number>•</text:number>
              <text:p text:style-name="al">Het tegengaan van schoolverzuim en vroegtijdig schoolverlaten.</text:p>
            </text:list-item>
            <text:list-item text:style-override="id1-3-2-4-220-2">
              <text:number>•</text:number>
              <text:p text:style-name="al">Het opleggen en effectueren van een last onder dwangsom, bestuurlijke boete, doorverwijzingen naar HALT, het opmaken van een proces-verbaal.</text:p>
            </text:list-item>
            <text:list-item text:style-override="id1-3-2-4-220-3">
              <text:number>•</text:number>
              <text:p text:style-name="al">Het intrekken, verlengen, wijzigen en aanvragen van een BOA akte bij Justis met het aanvraag-/mutatieformulier Individuele Buitengewoon Opsporingsambtenaar (BOA). </text:p>
            </text:list-item>
            <text:list-item text:style-override="id1-3-2-4-220-4">
              <text:number>•</text:number>
              <text:p text:style-name="al">het voeren van verzuimgesprekken op school met als doel de jongere te stimuleren zijn opleiding af te ronden.</text:p>
            </text:list-item>
            <text:list-item text:style-override="id1-3-2-4-220-5">
              <text:number>•</text:number>
              <text:p text:style-name="al">Het monitoren en begeleiden van jongeren van 18 tot 23 jaar die geen startkwalificatie hebben.</text:p>
            </text:list-item>
            <text:list-item text:style-override="id1-3-2-4-220-6">
              <text:number>•</text:number>
              <text:p text:style-name="al">De individuele en/of groepsgewijze begeleiding is gericht op het stimuleren en motiveren van de jongeren.</text:p>
            </text:list-item>
            <text:list-item text:style-override="id1-3-2-4-220-7">
              <text:number>•</text:number>
              <text:p text:style-name="al">Het uitvoeren van verschillende wettelijke taken van de gemeente zoals vastgelegd in de Leerplichtwet, de wet op het voortgezet onderwijs, wet educatie en beroepsonderwijs en wet op de expertisecentra. </text:p>
            </text:list-item>
          </text:list>
          <text:p text:style-name="al"/>
          <text:p text:style-name="al">
          <text:span text:style-name="nadrukondlijn">Jeugdbeleid</text:span>
        </text:p>
          <text:p text:style-name="al">Het werkterrein van Jeugdbeleid bestaat in ieder geval uit de volgende activiteiten:</text:p>
          <text:list text:style-name="id1-3-2-4-224">
            <text:list-item text:style-override="id1-3-2-4-224-1">
              <text:number>1.</text:number>
              <text:p text:style-name="al">Ontwikkelen, adviseren, implementeren en uitvoeren van beleid gericht op jeugd, zoals het implementeren en uitvoeren van de jeugdwet, jeugd- en gezinsbescherming, jeugd- en jongerenbeleid, het beleid onderwijs en onderwijshuisvesting en het gezondheidsbeleid.</text:p>
            </text:list-item>
          </text:list>
          <text:p text:style-name="al"/>
          <text:p text:style-name="al">De hiervoor omschreven activiteiten omvatten in ieder geval: </text:p>
          <text:list text:style-name="id1-3-2-4-227">
            <text:list-item text:style-override="id1-3-2-4-227-1">
              <text:number>•</text:number>
              <text:p text:style-name="al">Beleidsadvisering aan de (bestuursorganen van de) gemeente Roosendaal en in regionaal verband.</text:p>
            </text:list-item>
            <text:list-item text:style-override="id1-3-2-4-227-2">
              <text:number>•</text:number>
              <text:p text:style-name="al">Financiële sturing en verantwoording van de budgetten jeugdzorg, jeugd- en onderwijsbeleid en onderwijshuisvesting.</text:p>
            </text:list-item>
            <text:list-item text:style-override="id1-3-2-4-227-3">
              <text:number>•</text:number>
              <text:p text:style-name="al">Vertalen van beleid naar concrete programma's en projecten die aansluiten bij de behoeften van jongeren in de gemeente.</text:p>
            </text:list-item>
            <text:list-item text:style-override="id1-3-2-4-227-4">
              <text:number>•</text:number>
              <text:p text:style-name="al">Vertalen van wettelijke taken en beleid op gebied van jeugdhulp en jeugdzorg naar overeenkomsten met lokale en (boven)regionale aanbieders.</text:p>
            </text:list-item>
            <text:list-item text:style-override="id1-3-2-4-227-5">
              <text:number>•</text:number>
              <text:p text:style-name="al">Zorg- en veiligheidsvraagstukken rondom gezinnen en jongeren.</text:p>
            </text:list-item>
            <text:list-item text:style-override="id1-3-2-4-227-6">
              <text:number>•</text:number>
              <text:p text:style-name="al">Contractmanagement en beleidsontwikkeling ten aanzien van de inzet van Jeugdprofessionals conform wettelijke bepalingen, lokaal en regionaal beleid.</text:p>
            </text:list-item>
            <text:list-item text:style-override="id1-3-2-4-227-7">
              <text:number>•</text:number>
              <text:p text:style-name="al">Ontwikkelen van plannen voor de nieuwbouw, renovatie en onderhoud van schoolgebouwen in het primair en voortgezet onderwijs (hpo).</text:p>
            </text:list-item>
            <text:list-item text:style-override="id1-3-2-4-227-8">
              <text:number>•</text:number>
              <text:p text:style-name="al">Faciliteren voor- en vroegschoolse educatieprogramma's voor jonge kinderen, vooral voor kinderen met een taalachterstand.</text:p>
            </text:list-item>
            <text:list-item text:style-override="id1-3-2-4-227-9">
              <text:number>•</text:number>
              <text:p text:style-name="al">Ontwikkelen, adviseren, implementeren en uitvoeren van beleid gericht op het voorliggend veld, waaronder gemeenschappelijke regeling GGD West Brabant, Jeugdgezondheidszorg, Kansrijke Start, Integraal Zorgakkoord/Gezond en Actief Leven Akkoord, Preventie met Gezag, mentale gezondheid, collectieve preventie, de inzet van jeugdprofessionals rondom de scholen en het (online) jongerenwerk.</text:p>
            </text:list-item>
            <text:list-item text:style-override="id1-3-2-4-227-10">
              <text:number>•</text:number>
              <text:p text:style-name="al">Ontwikkelen, adviseren, implementeren, coördineren en laten uitvoeren van beleid gericht op onderwijs, waaronder bewegingsonderwijs, onderwijshuisvesting, onderwijsachterstanden, leerplicht, leerlingenvervoer, laaggeletterdheid en verbinding van (beroeps)onderwijs met de arbeidsmarkt.</text:p>
            </text:list-item>
            <text:list-item text:style-override="id1-3-2-4-227-11">
              <text:number>•</text:number>
              <text:p text:style-name="al">Ontwikkelen, adviseren, implementeren, coördineren en laten uitvoeren van beleid gericht op kansengelijkheid, waaronder ook valt het zo goed mogelijk aansluiten op landelijke regelingen van ministeries.</text:p>
            </text:list-item>
            <text:list-item text:style-override="id1-3-2-4-227-12">
              <text:number>•</text:number>
              <text:p text:style-name="al">Het onderhouden van contacten met kinderopvang, primair onderwijs, voortgezet onderwijs. </text:p>
            </text:list-item>
            <text:list-item text:style-override="id1-3-2-4-227-13">
              <text:number>•</text:number>
              <text:p text:style-name="al">Onderwijshuisvesting.</text:p>
            </text:list-item>
            <text:list-item text:style-override="id1-3-2-4-227-14">
              <text:number>•</text:number>
              <text:p text:style-name="al">Coördineren en (laten) uitvoeren van Handhavingsbeleid Kinderopvang door GGD West Brabant en het verwerken van mutaties en aanvragen in Landelijk Register Kinderopvang.</text:p>
            </text:list-item>
          </text:list>
          <text:p text:style-name="al"/>
          <text:p text:style-name="al">
          <text:span text:style-name="nadrukondlijn">Ondersteunen en Meedoen</text:span>
        </text:p>
          <text:p text:style-name="al">Het werkterrein van Ondersteunen en Meedoen bestaat in ieder geval uit de volgende activiteiten:</text:p>
          <text:list text:style-name="id1-3-2-4-231">
            <text:list-item text:style-override="id1-3-2-4-231-1">
              <text:number>1.</text:number>
              <text:p text:style-name="al">Ontwikkelen, adviseren, implementeren en uitvoeren van beleid gericht op ondersteunen en meedoen, zoals in het kader van de Wet maatschappelijke ondersteuning, inkomen (participatiewet), armoederegelingen, schuldhulpverlening, inburgering en huisvestingszaken op het terrein van arbeidsmigranten, asiel en migratie en ouderenhuisvesting.</text:p>
            </text:list-item>
            <text:list-item text:style-override="id1-3-2-4-231-2">
              <text:number>2.</text:number>
              <text:p text:style-name="al">De uitvoering van schuldhulpverlening.</text:p>
            </text:list-item>
          </text:list>
          <text:p text:style-name="al"/>
          <text:p text:style-name="al">De hiervoor omschreven activiteiten omvatten in ieder geval:</text:p>
          <text:list text:style-name="id1-3-2-4-234">
            <text:list-item text:style-override="id1-3-2-4-234-1">
              <text:number>•</text:number>
              <text:p text:style-name="al">Vertalen van beleid naar concrete programma's en projecten die aansluiten bij de behoeften van de inwoners.</text:p>
            </text:list-item>
            <text:list-item text:style-override="id1-3-2-4-234-2">
              <text:number>•</text:number>
              <text:p text:style-name="al">Ontwikkelen en uitvoeren van lokaal gezondheidsbeleid om de gezondheid en welzijn van inwoners te bevorderen.</text:p>
            </text:list-item>
            <text:list-item text:style-override="id1-3-2-4-234-3">
              <text:number>•</text:number>
              <text:p text:style-name="al">Zorgdragen voor de opvang en begeleiding van dak- en thuislozen, inclusief nachtopvang en maatschappelijke opvangcentra.</text:p>
            </text:list-item>
            <text:list-item text:style-override="id1-3-2-4-234-4">
              <text:number>•</text:number>
              <text:p text:style-name="al">Zorgdragen voor de opvang van vluchtelingen. </text:p>
            </text:list-item>
            <text:list-item text:style-override="id1-3-2-4-234-5">
              <text:number>•</text:number>
              <text:p text:style-name="al">Uitvoeren van tijdelijke maatschappelijke regelingen zoals hersteloperatie toeslagenaffaire. </text:p>
            </text:list-item>
            <text:list-item text:style-override="id1-3-2-4-234-6">
              <text:number>•</text:number>
              <text:p text:style-name="al">Ontwikkelen, adviseren, opstellen van beleid voor de Gemeenschappelijke regelingen op het gebied van Ondersteunen en Meedoen.</text:p>
            </text:list-item>
            <text:list-item text:style-override="id1-3-2-4-234-7">
              <text:number>•</text:number>
              <text:p text:style-name="al">Ontwikkeling beleid en samenwerking in het kader van het Gezond en Actief Leven Akkoord (GALA) en het Integraal Zorg Akkoord (IZA).</text:p>
            </text:list-item>
            <text:list-item text:style-override="id1-3-2-4-234-8">
              <text:number>•</text:number>
              <text:p text:style-name="al">Verzamelen en analyseren data over de sociale situatie in de gemeente om beleidskeuzes te onderbouwen en te verbeteren.</text:p>
            </text:list-item>
          </text:list>
          <text:p text:style-name="al"/>
          <text:p text:style-name="al">
          <text:span text:style-name="nadrukondlijn">Welzijn en Leefbaarheid</text:span>
        </text:p>
          <text:p text:style-name="al">Het werkterrein van Welzijn en Leefbaarheid bestaat in ieder geval uit de volgende activiteiten:</text:p>
          <text:list text:style-name="id1-3-2-4-238">
            <text:list-item text:style-override="id1-3-2-4-238-1">
              <text:number>1.</text:number>
              <text:p text:style-name="al">Het adviseren en ontwikkelen, implementeren en uitvoeren van beleid gericht op sociale verbondenheid en welzijn en leefbaarheid zoals inclusie, laagdrempelige Toegang, gezonde leefstijl, wijkverbinding, ontmoeting en leefbare wijken en dorpen.</text:p>
            </text:list-item>
            <text:list-item text:style-override="id1-3-2-4-238-2">
              <text:number>2.</text:number>
              <text:p text:style-name="al">Het ontwikkelen en realiseren van een volwaardig laagdrempelig en vrij toegankelijk voorliggend veld inclusief onafhankelijke cliëntondersteuning als wettelijke taak.</text:p>
            </text:list-item>
            <text:list-item text:style-override="id1-3-2-4-238-3">
              <text:number>3.</text:number>
              <text:p text:style-name="al">Werken aan de verbinding in wijken en dorpen met collega’s, partners en bewoners.</text:p>
            </text:list-item>
          </text:list>
          <text:p text:style-name="al"/>
          <text:p text:style-name="al">De hiervoor omschreven activiteiten omvatten in ieder geval:</text:p>
          <text:list text:style-name="id1-3-2-4-241">
            <text:list-item text:style-override="id1-3-2-4-241-1">
              <text:number>•</text:number>
              <text:p text:style-name="al">Strategische en integrale beleidsadvisering aan het bestuur op basis van actuele en toekomstige (landelijke en lokale-) trends, koersen en data en integrale beleidsontwikkeling.</text:p>
            </text:list-item>
            <text:list-item text:style-override="id1-3-2-4-241-2">
              <text:number>•</text:number>
              <text:p text:style-name="al">Integraal samenwerken binnen projecten/beleidsvelden/domeinen om aansluiting/verbinding te borgen.</text:p>
            </text:list-item>
            <text:list-item text:style-override="id1-3-2-4-241-3">
              <text:number>•</text:number>
              <text:p text:style-name="al">Analyseren van data om beleidskeuzes te onderbouwen en te verbeteren.</text:p>
            </text:list-item>
            <text:list-item text:style-override="id1-3-2-4-241-4">
              <text:number>•</text:number>
              <text:p text:style-name="al">Vertalen van beleid naar concrete programma's en projecten die aansluiten bij de behoeften van de inwoners in de gemeente en leidt tot gelijke kansen en het kunnen meedoen op alle terreinen van het leven.</text:p>
            </text:list-item>
            <text:list-item text:style-override="id1-3-2-4-241-5">
              <text:number>•</text:number>
              <text:p text:style-name="al">Uitvoering van landelijke regelingen en wettelijke taken op gebied van Welzijn en leefbaarheid, zoals onafhankelijke cliëntondersteuning, Slachtofferhulp, Wet op de gemeentelijke anti-discriminatievoorziening, lokale Inclusieagenda.</text:p>
            </text:list-item>
            <text:list-item text:style-override="id1-3-2-4-241-6">
              <text:number>•</text:number>
              <text:p text:style-name="al">Ontwikkeling beleid en samenwerking in het kader van het Gezond en Actief Leven Akkoord (GALA) en het Integraal Zorg Akkoord (IZA).</text:p>
            </text:list-item>
            <text:list-item text:style-override="id1-3-2-4-241-7">
              <text:number>•</text:number>
              <text:p text:style-name="al">Het bevorderen van bewonersbetrokkenheid in brede zin met o.a. het ontwikkelen en realiseren van participatietrajecten, vrijwillige inzet, inwonersinitiatieven, het opstellen en uitvoeren van de wijkagenda's en beleid op buurthuisvoorzieningen.</text:p>
            </text:list-item>
            <text:list-item text:style-override="id1-3-2-4-241-8">
              <text:number>•</text:number>
              <text:p text:style-name="al">Opstellen van subsidieregelingen, inclusief (strategisch-) accountmanagement (subsidie)partners. </text:p>
            </text:list-item>
          </text:list>
          <text:p text:style-name="al"/>
          <text:p text:style-name="al">
          <text:span text:style-name="nadrukondlijn">WMO gebiedsnetwerk 1-2 en 3-6</text:span>
        </text:p>
          <text:p text:style-name="al">Het werkterrein van WMO gebiedsnetwerk 1-2 en 3-6 bestaat in ieder geval uit de volgende activiteiten: </text:p>
          <text:list text:style-name="id1-3-2-4-245">
            <text:list-item text:style-override="id1-3-2-4-245-1">
              <text:number>1.</text:number>
              <text:p text:style-name="al">Zorgdragen voor ondersteuning, onderzoek en beslissen op aanvragen op het gebied van zelfredzaamheid, participatie en maatschappelijke ondersteuning voor inwoners met een beperking, chronische ziekte en/of ouderdom. </text:p>
            </text:list-item>
          </text:list>
          <text:p text:style-name="al"/>
          <text:p text:style-name="al">De hiervoor omschreven activiteiten omvatten in ieder geval</text:p>
          <text:list text:style-name="id1-3-2-4-248">
            <text:list-item text:style-override="id1-3-2-4-248-1">
              <text:number>•</text:number>
              <text:p text:style-name="al">Beslissen op aanvragen voor Wmo-ondersteuning, waaronder huishoudelijke ondersteuning, begeleiding, woonaanpassingen, hulpmiddelen en beschermd wonen.</text:p>
            </text:list-item>
            <text:list-item text:style-override="id1-3-2-4-248-2">
              <text:number>•</text:number>
              <text:p text:style-name="al">Beslissen op aanvragen leerlingenvervoer.</text:p>
            </text:list-item>
          </text:list>
          <text:p text:style-name="al"/>
          <text:p text:style-name="al">
          <text:span text:style-name="nadrukondlijn">Ondersteuning Jeugd en </text:span>
          <text:span text:style-name="nadrukondlijn">Wmo</text:span>
        </text:p>
          <text:p text:style-name="al">Het werkterrein van Ondersteuning Jeugd en Wmo bestaat in ieder geval uit de volgende activiteiten: </text:p>
          <text:list text:style-name="id1-3-2-4-252">
            <text:list-item text:style-override="id1-3-2-4-252-1">
              <text:number>1.</text:number>
              <text:p text:style-name="al">Administratieve ondersteuning van de groepen gebiedsnetwerken Wmo, jeugd en leerlingenvervoer.</text:p>
            </text:list-item>
            <text:list-item text:style-override="id1-3-2-4-252-2">
              <text:number>2.</text:number>
              <text:p text:style-name="al">Bewaken van kwaliteit van het proces van Wmo, Jeugdhulp, leerlingenvervoer en schuldhulpverlening.</text:p>
            </text:list-item>
            <text:list-item text:style-override="id1-3-2-4-252-3">
              <text:number>3.</text:number>
              <text:p text:style-name="al">Bewaken van de uitvoering van beslissen op aanvragen in het kader van de Jeugdwet, Wmo, leerlingenvervoer en schuldhulpverlening door Wmo- en jeugdprofessionals en schuldhulpverleners. </text:p>
            </text:list-item>
            <text:list-item text:style-override="id1-3-2-4-252-4">
              <text:number>4.</text:number>
              <text:p text:style-name="al">Het voeren van procesregie op het sociaal domein.</text:p>
            </text:list-item>
            <text:list-item text:style-override="id1-3-2-4-252-5">
              <text:number>5.</text:number>
              <text:p text:style-name="al">Applicatiebeheer ZorgNed.</text:p>
            </text:list-item>
          </text:list>
          <text:p text:style-name="al"/>
          <text:p text:style-name="al">De hiervoor omschreven activiteiten omvatten in ieder geval:</text:p>
          <text:list text:style-name="id1-3-2-4-255">
            <text:list-item text:style-override="id1-3-2-4-255-1">
              <text:number>•</text:number>
              <text:p text:style-name="al">Betalingen facturen Wmo, Jeugd, schuldhulpverlening en leerlingenvervoer. </text:p>
            </text:list-item>
            <text:list-item text:style-override="id1-3-2-4-255-2">
              <text:number>•</text:number>
              <text:p text:style-name="al">Wmo-loket, het eerste contactpunt voor inwoners, aanbieders en anderen voor de Wmo. </text:p>
            </text:list-item>
            <text:list-item text:style-override="id1-3-2-4-255-3">
              <text:number>•</text:number>
              <text:p text:style-name="al">Controle of de aanvraag compleet is en voorselectie of het voorliggend veld van toepassing is.</text:p>
            </text:list-item>
            <text:list-item text:style-override="id1-3-2-4-255-4">
              <text:number>•</text:number>
              <text:p text:style-name="al">Incidentele rechtstreekse betalingen door de administratieve ondersteuning.</text:p>
            </text:list-item>
            <text:list-item text:style-override="id1-3-2-4-255-5">
              <text:number>•</text:number>
              <text:p text:style-name="al">Behandeling en afhandeling van klachten Wmo.</text:p>
            </text:list-item>
            <text:list-item text:style-override="id1-3-2-4-255-6">
              <text:number>•</text:number>
              <text:p text:style-name="al">Agressiecoördinatie Wmo en Jeugd. </text:p>
            </text:list-item>
            <text:list-item text:style-override="id1-3-2-4-255-7">
              <text:number>•</text:number>
              <text:p text:style-name="al">Ondersteuning professionals sociaal domein op het gebied van professionele casuïstiek. </text:p>
            </text:list-item>
            <text:list-item text:style-override="id1-3-2-4-255-8">
              <text:number>•</text:number>
              <text:p text:style-name="al">Het bouwen en onderhouden van processen in Zorgned, voor o.a. Wmo, Jeugd, Leerlingenvervoer en schuldhulpverlening. </text:p>
            </text:list-item>
            <text:list-item text:style-override="id1-3-2-4-255-9">
              <text:number>•</text:number>
              <text:p text:style-name="al">Inplannen en agenda beheer voor de wmo consulenten</text:p>
            </text:list-item>
            <text:list-item text:style-override="id1-3-2-4-255-10">
              <text:number>•</text:number>
              <text:p text:style-name="al">Beslissingen nemen over wijzigingen betreft de deeltaxi.</text:p>
            </text:list-item>
          </text:list>
          <text:p text:style-name="al"/>
          <text:p text:style-name="al">
          <text:span text:style-name="nadrukondlijn">Zi2t</text:span>
        </text:p>
          <text:p text:style-name="al">Het werkterrein van Zi2t bestaat in ieder geval uit de volgende activiteiten: </text:p>
          <text:list text:style-name="id1-3-2-4-259">
            <text:list-item text:style-override="id1-3-2-4-259-1">
              <text:number>1.</text:number>
              <text:p text:style-name="al">Het Zorg Informatie &amp; Inkoop Team (ZI2T) in Roosendaal regelt in samenwerking met de negen gemeenten in jeugdhulpregio West-Brabant West het beleid, de inkoop, monitoring, contractbeheer en contractmanagement van jeugdhulp. </text:p>
            </text:list-item>
          </text:list>
          <text:p text:style-name="al"/>
          <text:p text:style-name="al">De hiervoor omschreven activiteiten omvatten in ieder geval:</text:p>
          <text:list text:style-name="id1-3-2-4-262">
            <text:list-item text:style-override="id1-3-2-4-262-1">
              <text:number>•</text:number>
              <text:p text:style-name="al">Verrichten van (rechts)handelingen van de Gemeente gericht op inkoop van jeugdhulp, zoals aanbesteden, gunnen van opdrachten, besluiten tot het aangaan van overeenkomsten en ondertekening daarvan.</text:p>
            </text:list-item>
            <text:list-item text:style-override="id1-3-2-4-262-2">
              <text:number>•</text:number>
              <text:p text:style-name="al">Verrichten van privaatrechtelijke rechtshandelingen, waaronder bewaking van de uitvoering met inbegrip van een ingebrekestelling en opzegging van de overeenkomst. </text:p>
            </text:list-item>
            <text:list-item text:style-override="id1-3-2-4-262-3">
              <text:number>•</text:number>
              <text:p text:style-name="al">Optreden bij escalaties zorgaanbieders.</text:p>
            </text:list-item>
            <text:list-item text:style-override="id1-3-2-4-262-4">
              <text:number>•</text:number>
              <text:p text:style-name="al">Ontwikkelen van dashboards en bi-ontwikkelingen en analyse van die gegevens.</text:p>
            </text:list-item>
            <text:list-item text:style-override="id1-3-2-4-262-5">
              <text:number>•</text:number>
              <text:p text:style-name="al">Verzorgen kwaliteitsmonitor.</text:p>
            </text:list-item>
            <text:list-item text:style-override="id1-3-2-4-262-6">
              <text:number>•</text:number>
              <text:p text:style-name="al">Opstellen financiële jaarrapportage. </text:p>
            </text:list-item>
            <text:list-item text:style-override="id1-3-2-4-262-7">
              <text:number>•</text:number>
              <text:p text:style-name="al">Opstellen en coördineren van beleid jeugdhulp.</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788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8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8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5-02-12</meta:user-defined>
    <meta:user-defined meta:name="OVERHEIDop.referentienummer">1526295</meta:user-defined>
    <meta:user-defined meta:name="DCTERMS.alternative">Organisatiebesluit gemeente Roosendaal</meta:user-defined>
    <dc:language>nl</dc:language>
    <meta:user-defined meta:name="OVERHEIDop.locatietype/OVERHEIDop.gebiedsmarkering">Gemeente</meta:user-defined>
    <meta:user-defined meta:name="DC.title">Organisatiebesluit gemeente Roosendaal</meta:user-defined>
    <meta:user-defined meta:name="DCTERMS.W3CDTF/DCTERMS.available">2025-09-26</meta:user-defined>
    <meta:user-defined meta:name="DCTERMS.W3CDTF/OVERHEIDop.jaargang">2025</meta:user-defined>
    <meta:user-defined meta:name="OVERHEIDop.publicationIssue">417888</meta:user-defined>
    <meta:user-defined meta:name="OVERHEIDop.betreftRegeling">CVDR744600_1</meta:user-defined>
    <meta:user-defined meta:name="OVERHEIDop.GmbID/DC.identifier">gmb-2025-417888</meta:user-defined>
    <meta:user-defined meta:name="xs:date/OVERHEIDop.startdatum">2025-09-29</meta:user-defined>
    <meta:user-defined meta:name="OVERHEIDop.versieInformatie"/>
  </office:meta>
</office:document-meta>
</file>