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Zaagmolenstraat 7-3 105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24-09-2025</text:p>
            <text:p text:style-name="common-al">Zaakadres: Zaagmolenstraat 7-3 1052HB Amsterdam</text:p>
            <text:p text:style-name="common-al">Zaaknummer: Z2025-033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321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8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8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3213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Zaagmolenstraat 7-3 1052HB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84</meta:user-defined>
    <meta:user-defined meta:name="OVERHEIDop.GmbID/DC.identifier">gmb-2025-417884</meta:user-defined>
    <meta:user-defined meta:name="OVERHEIDop.versieInformatie"/>
  </office:meta>
</office:document-meta>
</file>