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legaliseren van een kiosk en container,  nabij Heunsbergerweg 9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013 voor een Omgevingsvergunning op locatie nabij Heunsbergerweg 9, Valkenburg. De vergunning is Akkoord. Het besluit betreft het legaliseren van een kiosk en containe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78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3</meta:user-defined>
    <meta:user-defined meta:name="DCTERMS.abstract">Betreft:  Besluit op locatie  nabij Heunsbergerweg 9, Valkenburg</meta:user-defined>
    <dc:language>nl</dc:language>
    <meta:user-defined meta:name="OVERHEIDop.locatietype/OVERHEIDop.gebiedsmarkering">Vlak</meta:user-defined>
    <meta:user-defined meta:name="DC.title">Kennisgeving besluit op het legaliseren van een kiosk en container,  nabij Heunsbergerweg 9, Valken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77</meta:user-defined>
    <meta:user-defined meta:name="OVERHEIDop.GmbID/DC.identifier">gmb-2025-417877</meta:user-defined>
    <meta:user-defined meta:name="OVERHEIDop.versieInformatie"/>
  </office:meta>
</office:document-meta>
</file>