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rstelwerkzaamheden na brand - Schuttersveld 44, 9201H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uttersveld 44, 9201HB Drachten, herstelwerkzaamheden na brand, ontvangen: 24 september 2025. De aanvraag is geregistreerd onder zaaknummer Z2025-000023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78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2353</meta:user-defined>
    <meta:user-defined meta:name="DCTERMS.abstract">Aanvraag omgevingsvergunning: Schuttersveld 44, 9201HB Drachten, herstelwerkzaamheden na brand, ontvangen: 24 september 2025, zaaknummer: Z2025-00002353</meta:user-defined>
    <dc:language>nl</dc:language>
    <meta:user-defined meta:name="OVERHEIDop.locatietype/OVERHEIDop.gebiedsmarkering">Vlak</meta:user-defined>
    <meta:user-defined meta:name="DC.title">Gemeente Smallingerland - aanvraag omgevingsvergunning - herstelwerkzaamheden na brand - Schuttersveld 44, 9201HB Drachten</meta:user-defined>
    <meta:user-defined meta:name="DCTERMS.W3CDTF/DCTERMS.available">2025-09-26</meta:user-defined>
    <meta:user-defined meta:name="DCTERMS.W3CDTF/OVERHEIDop.jaargang">2025</meta:user-defined>
    <meta:user-defined meta:name="OVERHEIDop.publicationIssue">417873</meta:user-defined>
    <meta:user-defined meta:name="OVERHEIDop.GmbID/DC.identifier">gmb-2025-417873</meta:user-defined>
    <meta:user-defined meta:name="OVERHEIDop.versieInformatie"/>
  </office:meta>
</office:document-meta>
</file>