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aatwerkvoorschrift voor Maatwerkvoorschrift Kikkoman Foods Europe B.V. 1, aan De Vosholen 100 Sappe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maatwerkbesluit De Vosholen 100 te Sappemeer </text:span>
          </text:p>
            <text:p text:style-name="common-al">Het college van burgemeester en wethouders heeft besloten om voor de locatie De Vosholen 100 in Sappemeer een maatwerkbesluit in het kader van het Besluit activiteiten leefomgeving te verlenen. Het besluit is op 23 september 2025 verzonden. Het maatwerkbesluit is verleend voor de volgende activiteiten:</text:p>
            <text:p text:style-name="common-al">·           Aanpassing van de lozingsvoorschriften ten aanzien van bedrijfsafvalwater en het opnemen van legionella voorschriften.</text:p>
            <text:p text:style-name="common-al">
            <text:span text:style-name="nadrukvet">Inzage</text:span>Het besluit en bijbehorende stukken liggen vanaf de dag na publicatie tot en met zes weken later ter inzage bij de gemeente Midden-Groningen, Gorecht-Oost 75, 9600 AB te Hoogezand.</text:p>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Gemeente Midden-Groningen, Postbus 75, 9600 AB te Hoogezand. In het bezwaarschrift moet duidelijk staan tegen welk besluit bezwaar wordt gemaakt wordt en waarom. Verder moet het bezwaarschrift een datum en een ondertekening bevatten.</text:p>
            <text:p text:style-name="common-al"/>
            <text:p text:style-name="common-al">Als de zaak spoedeisend is, kan een schorsingsverzoek (een verzoek om voorlopige voorziening) worden ingediend bij de voorzieningenrechter van de Rechtbank Noord-Nederland, Postbus 150,</text:p>
            <text:p text:style-name="common-al">9700 AD Groningen. Dit verzoek kan tevens digitaal worden ingediend. Meer informatie staat op rechtspraak.nl.</text:p>
            <text:p text:style-name="common-al">
            <text:span text:style-name="nadrukvet">Informatie</text:span>
          </text:p>
            <text:p text:style-name="common-al">Voor nadere informatie kunt u contact opnemen met de gemeente Midden-Groningen, Postbus 75, Hoogezand, telefoonnummer 0598 3737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1786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6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6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19521549570</meta:user-defined>
    <meta:user-defined meta:name="DCTERMS.abstract">Betreft: Aanvraag op locatie De Vosholen 100 Sappemeer</meta:user-defined>
    <dc:language>nl</dc:language>
    <meta:user-defined meta:name="OVERHEIDop.locatietype/OVERHEIDop.gebiedsmarkering">Vlak</meta:user-defined>
    <meta:user-defined meta:name="DC.title">Aanvraag Maatwerkvoorschrift voor Maatwerkvoorschrift Kikkoman Foods Europe B.V. 1, aan De Vosholen 100 Sappemeer</meta:user-defined>
    <meta:user-defined meta:name="DCTERMS.W3CDTF/DCTERMS.available">2025-09-26</meta:user-defined>
    <meta:user-defined meta:name="DCTERMS.W3CDTF/OVERHEIDop.jaargang">2025</meta:user-defined>
    <meta:user-defined meta:name="OVERHEIDop.publicationIssue">417868</meta:user-defined>
    <meta:user-defined meta:name="OVERHEIDop.GmbID/DC.identifier">gmb-2025-417868</meta:user-defined>
    <meta:user-defined meta:name="OVERHEIDop.versieInformatie"/>
  </office:meta>
</office:document-meta>
</file>