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Starterslening gemeente Heus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Heusden;</text:p>
            <text:p text:style-name="al">gelezen het voorstel van burgemeester en wethouders d.d. 12 augustus 2025;</text:p>
            <text:p text:style-name="al">gelet op de artikelen 147 en 149 van de Gemeentewet;</text:p>
            <text:p text:style-name="al">
            <text:span text:style-name="nadrukvet">b e s l u i t :</text:span>
          </text:p>
            <text:p text:style-name="al">vast te stellen de volgende:</text:p>
            <text:p text:style-name="al">1<text:span text:style-name="sup">e</text:span> Wijziging Verordening Starterslening gemeente Heusden 2024</text:p>
            <text:p text:style-name="al"/>
          </text:section>
          <text:section text:name="artikel_id1-3-2-2-2" text:style-name="artikel">
            <text:p text:style-name="artikel_kop_titel"><text:span text:style-name="artikel_kop_label">Artikel</text:span> <text:span text:style-name="artikel_kop_nr"> 1. </text:span> Begrippen</text:p>
            <text:p text:style-name="al">Deze verordening verstaat onder:</text:p>
            <text:p text:style-name="al">- Aanvrager: de persoon, die alleen of samen met zijn of haar partner voor de eerste maal een</text:p>
            <text:p text:style-name="al">eigen woning koopt of verkrijgt en op grond van deze verordening tot de doelgroep van de</text:p>
            <text:p text:style-name="al">Starterslening behoort. Bij twee aanvragers ten aanzien van eenzelfde woning gelden deze</text:p>
            <text:p text:style-name="al">gezamenlijk als aanvrager en dienen zij beide te voldoen aan de hiervoor gestelde eis niet</text:p>
            <text:p text:style-name="al">eerder een woning te hebben gekocht of verkregen;</text:p>
            <text:p text:style-name="al">- College: het college van burgemeester en wethouders van de gemeente Heusden;</text:p>
            <text:p text:style-name="al">-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Financiële toets; de toetsing die door SVn wordt uitgevoerd aan de hand van de geldende NHG-regels, waarmee de hoogte van de Starterslening wordt berekend.</text:p>
            <text:p text:style-name="al">- NHG: Nationale Hypotheek Garantie, de publicitaire naam van de door Stichting Waarborgfonds Eigen Woningen, gevestigd te ’s-Gravenhage, verstrekte borgtocht;</text:p>
            <text:p text:style-name="al">- Starterslening: een lening die door SVn kan worden verstrekt aan aanvrager voor de financiering van zijn eigen woning, tezamen met een aan de Starterslening gekoppelde Combinatielening;</text:p>
            <text:p text:style-name="al">- SVn: Stichting Stimuleringsfonds Volkshuisvesting Nederlandse gemeenten, statutair gevestigd te Hoevelaken en kantoorhoudende te Amersfoort, financiële dienstverlener, geregistreerd onder AFM–vergunningnummer 12013647;</text:p>
            <text:p text:style-name="al">- Toewijzing: het besluit van de Gemeente op basis waarvan de aanvrager een aanvraag kan doen voor de Starterslening bij SVn.</text:p>
          </text:section>
          <text:section text:name="artikel_id1-3-2-2-3" text:style-name="artikel">
            <text:p text:style-name="artikel_kop_titel"><text:span text:style-name="artikel_kop_label">Artikel</text:span> <text:span text:style-name="artikel_kop_nr">2. </text:span> Toepassingsbereik</text:p>
            <text:list text:style-name="id1-3-2-2-3-2">
              <text:list-item text:style-override="id1-3-2-2-3-2-1">
                <text:number>1.</text:number>
                <text:p text:style-name="al">Deze verordening is uitsluitend van toepassing op lening aanvragen:</text:p>
                <text:p text:style-name="al">a. Doelgroep: Van in Nederland verblijfsgerehtigde personen.</text:p>
                <text:p text:style-name="al">b. Voor de aankoop van bestaande- en nieuwbouwwoningen in de gemeente Heusden met een maximale koop(/-aanneem)som gelijk aan de jaarlijks vastgestelde betaalbaarheidsgrens van de rijksoverheid. Voor de berekening van de hoogte van de Starterslening is meerwerk of het meefinancieren van verbeterkosten toegestaan bovenop de aankoopsom mits wordt voldaan aan de meest actuele Voorwaarden en Normen van NHG.</text:p>
              </text:list-item>
              <text:list-item text:style-override="id1-3-2-2-3-2-2">
                <text:number>2.</text:number>
                <text:p text:style-name="al"> 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 </text:span> Budget</text:p>
            <text:list text:style-name="id1-3-2-2-4-2">
              <text:list-item text:style-override="id1-3-2-2-4-2-1">
                <text:number>1.</text:number>
                <text:p text:style-name="al">De gemeente Heusden stelt het budget vast dat beschikbaar is voor het verstrekk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 </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 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maximaal 20% van de koop(/-aanneem)som of op basis van het nog beschikbare budget met een absolute bovengrens van € 30.000.</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6. </text:span> Afwijzen aanvraag en intrekking toewijzingsbesluit</text:p>
            <text:list text:style-name="id1-3-2-2-7-2">
              <text:list-item text:style-override="id1-3-2-2-7-2-1">
                <text:number>1.</text:number>
                <text:p text:style-name="al">Het college wijst een aanvraag voor een Starterslening af, indien:</text:p>
                <text:p text:style-name="al">a. het budget niet toereikend is om de aanvraag te honoreren; of</text:p>
                <text:p text:style-name="al">b. er niet is voldaan aan de bij of krachtens deze verordening gestelde voorschriften en/of bepalingen.</text:p>
              </text:list-item>
              <text:list-item text:style-override="id1-3-2-2-7-2-2">
                <text:number>2.</text:number>
                <text:p text:style-name="al">Het college trekt een toewijzingsbesluit Starterslening in, indien:</text:p>
                <text:p text:style-name="al">a. de Starterslening is toegewezen of vastgesteld op grond van onjuiste gegevens; of</text:p>
                <text:p text:style-name="al">b. de koop(-aanneem)overeenkomst wordt ontbonden; of</text:p>
                <text:p text:style-name="al">c. de Starterslening niet tot stand komt.</text:p>
              </text:list-item>
            </text:list>
          </text:section>
          <text:section text:name="artikel_id1-3-2-2-8" text:style-name="artikel">
            <text:p text:style-name="artikel_kop_titel"><text:span text:style-name="artikel_kop_label">Artikel</text:span> <text:span text:style-name="artikel_kop_nr">7. </text:span> 
              <text:span text:style-name="nadrukvet">Financiële toets, verstrekken en beheer Starterslening door SVn</text:span>
            </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text:p>
              </text:list-item>
              <text:list-item text:style-override="id1-3-2-2-8-2-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6">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7.</text:number>
                <text:p text:style-name="al">De verordening is in overeenstemming met de productspecificaties Starterslening van SVn en de deelnemingsovereenkomst die is gesloten tussen de Gemeente Heusden en SVn.</text:p>
              </text:list-item>
            </text:list>
          </text:section>
          <text:section text:name="artikel_id1-3-2-2-9" text:style-name="artikel">
            <text:p text:style-name="artikel_kop_titel"><text:span text:style-name="artikel_kop_label">Artikel</text:span> <text:span text:style-name="artikel_kop_nr">8. </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 </text:span> Inwerkingtreding</text:p>
            <text:list text:style-name="id1-3-2-2-10-2">
              <text:list-item text:style-override="id1-3-2-2-10-2-1">
                <text:number>1.</text:number>
                <text:p text:style-name="al">Deze verordening treedt in werking met ingang van de dag na bekendmaking.</text:p>
              </text:list-item>
              <text:list-item text:style-override="id1-3-2-2-10-2-2">
                <text:number>2.</text:number>
                <text:p text:style-name="al">Met de inwerkingtreding van de 1<text:span text:style-name="sup">e</text:span> Wijziging Verordening Starterslening gemeente Heusden 2024 wordt de Verordening Starterlening Heusden 2024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1<text:span text:style-name="sup">e</text:span> Wijziging Verordening Starterslening gemeente Heusden 2024’.</text:p>
          </text:section>
        </text:section>
        <text:section text:name="regeling-sluiting_id1-3-2-3" text:style-name="regeling-sluiting">
          <text:section text:name="ondertekening_id1-3-2-3-1">
            <text:p>Aldus vastgesteld te Heusden op 23 september 2025 </text:p>
            <text:p><text:span text:style-name="deze">De raad voornoemd,</text:span></text:p>
            <text:p><text:span text:style-name="ondertekening_naam"><text:span text:style-name="voornaam">mr. N.M.H.C.</text:span><text:span text:style-name="achternaam">Pot-Broos</text:span></text:span></text:p>
            <text:p> de griffier</text:p>
            <text:p><text:span text:style-name="ondertekening_naam"><text:span text:style-name="voornaam">drs. W. </text:span><text:span text:style-name="achternaam">van Hees</text:span></text:span></text:p>
            <text:p>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8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bstract">1e Wijziging Verordening Starterslening gemeente Heusden 2024.</meta:user-defined>
    <meta:user-defined meta:name="DCTERMS.alternative">1e Wijziging Verordening Starterslening gemeente Heusden 2024</meta:user-defined>
    <dc:language>nl</dc:language>
    <meta:user-defined meta:name="OVERHEIDop.locatietype/OVERHEIDop.gebiedsmarkering">Gemeente</meta:user-defined>
    <meta:user-defined meta:name="DC.title">1e Wijziging Verordening Starterslening gemeente Heusden 2024</meta:user-defined>
    <meta:user-defined meta:name="DCTERMS.W3CDTF/DCTERMS.available">2025-09-26</meta:user-defined>
    <meta:user-defined meta:name="DCTERMS.W3CDTF/OVERHEIDop.jaargang">2025</meta:user-defined>
    <meta:user-defined meta:name="OVERHEIDop.publicationIssue">417866</meta:user-defined>
    <meta:user-defined meta:name="OVERHEIDop.betreftRegeling">CVDR744599_1</meta:user-defined>
    <meta:user-defined meta:name="xs:date/OVERHEIDop.startdatum">2025-09-24</meta:user-defined>
    <meta:user-defined meta:name="OVERHEIDop.GmbID/DC.identifier">gmb-2025-417866</meta:user-defined>
    <meta:user-defined meta:name="OVERHEIDop.versieInformatie"/>
  </office:meta>
</office:document-meta>
</file>