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Molendijk Noor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heeft de gemeente een melding ontvangen voor activiteiten op de locatie Molendijk Noord in Rijssen. De melding betreft het organiseren van Houtdorp van 25 juli t/m 2 augustus 2025. De melding is geregistreerd onder zaaknummer Z2025-00000304.</text:p>
            <text:p text:style-name="common-al">Voor dit evenement is in 2024 een meerjarige vergunning verleend. De vergunning is op 9 oktober 2024 gepubliceerd. Bezwaar maken is niet meer mogelijk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78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304</meta:user-defined>
    <meta:user-defined meta:name="DCTERMS.abstract">Molendijk Noord in Rijssen, het organiseren van Houtdorp van 25 juli t/m 2 augustus 2025 (meerjarige vergunning is in 2024 verleend)</meta:user-defined>
    <dc:language>nl</dc:language>
    <meta:user-defined meta:name="OVERHEIDop.locatietype/OVERHEIDop.gebiedsmarkering">Punt</meta:user-defined>
    <meta:user-defined meta:name="DC.title">Kennisgeving ontvangst melding evenement Molendijk Noord in Rijss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786</meta:user-defined>
    <meta:user-defined meta:name="OVERHEIDop.GmbID/DC.identifier">gmb-2025-41786</meta:user-defined>
    <meta:user-defined meta:name="OVERHEIDop.versieInformatie"/>
  </office:meta>
</office:document-meta>
</file>