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Kempenaar 2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Kempenaar 20 Lelystad, het plaatsen van een schaftkeet</text:span>
          </text:p>
            <text:p text:style-name="common-al">Wij hebben op 24 september 2025 een aanvraag omgevingsvergunning ontvangen voor het plaatsen van een schaftkeet, op nabij Kempenaar 20 Lelystad. De aanvraag heeft dossiernummer 0995100076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09-2025. De gemeente neemt daarover waarschijnlijk voor 19-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785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5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5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0767</meta:user-defined>
    <dc:language>nl</dc:language>
    <meta:user-defined meta:name="OVERHEIDop.locatietype/OVERHEIDop.gebiedsmarkering">Vlak</meta:user-defined>
    <meta:user-defined meta:name="DC.title">Ontvangen aanvraag - nabij Kempenaar 20 Lelystad</meta:user-defined>
    <meta:user-defined meta:name="DCTERMS.W3CDTF/DCTERMS.available">2025-09-26</meta:user-defined>
    <meta:user-defined meta:name="DCTERMS.W3CDTF/OVERHEIDop.jaargang">2025</meta:user-defined>
    <meta:user-defined meta:name="OVERHEIDop.publicationIssue">417856</meta:user-defined>
    <meta:user-defined meta:name="OVERHEIDop.GmbID/DC.identifier">gmb-2025-417856</meta:user-defined>
    <meta:user-defined meta:name="OVERHEIDop.versieInformatie"/>
  </office:meta>
</office:document-meta>
</file>