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ilige Huisjes 24, 6905AA Zevenaar het stucen en pleist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besloten om de beslistermijn voor de aanvraag met zaaknummer Z2025-00001892 voor een omgevingsvergunning aan de Heilige Huisjes 24, 6905A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785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92</meta:user-defined>
    <dc:language>nl</dc:language>
    <meta:user-defined meta:name="OVERHEIDop.locatietype/OVERHEIDop.gebiedsmarkering">Vlak</meta:user-defined>
    <meta:user-defined meta:name="DC.title">Kennisgeving verlenging beslistermijn omgevingsvergunning: Heilige Huisjes 24, 6905AA Zevenaar het stucen en pleisteren van de voorgev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53</meta:user-defined>
    <meta:user-defined meta:name="OVERHEIDop.GmbID/DC.identifier">gmb-2025-417853</meta:user-defined>
    <meta:user-defined meta:name="OVERHEIDop.versieInformatie"/>
  </office:meta>
</office:document-meta>
</file>