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bouwen van 105 woningen, Schildersbuurt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bouwen van 105 woningen aan Schildersbuurt te Assen  </text:span>
          </text:p>
            <text:p text:style-name="common-al">De gemeente Assen heeft een omgevingsvergunning verleend. De gemeente geeft hiermee toestemming om af te wijken van de regels van het omgevingsplan voor het bouwen van 105 woningen aan de Schildersbuurt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9-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783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3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3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829</meta:user-defined>
    <dc:language>nl</dc:language>
    <meta:user-defined meta:name="DC.title">Verleende omgevingsvergunning, afwijken van regels in het omgevingsplan, het bouwen van 105 woningen, Schildersbuurt te Assen</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869</meta:user-defined>
    <meta:user-defined meta:name="OVERHEIDop.publicationIssue">417839</meta:user-defined>
    <meta:user-defined meta:name="OVERHEIDop.GmbID/DC.identifier">gmb-2025-417839</meta:user-defined>
    <meta:user-defined meta:name="OVERHEIDop.versieInformatie"/>
  </office:meta>
</office:document-meta>
</file>