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e Nieuwe Gracht/Grote Markt Haarlem, 0392-2025-0112455, het evenement Run2Day Halve van Haarlem, op 28-09-2025 van 10:00 tot 17:15,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8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2455</meta:user-defined>
    <meta:user-defined meta:name="DCTERMS.abstract">het evenement Run2Day Halve va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t.h.v. De Nieuwe Gracht/Grote Markt Haarlem, 0392-2025-0112455, het evenement Run2Day Halve van Haarlem, op 28-09-2025 van 10:00 tot 17:15, verzonden 24-09-2025</meta:user-defined>
    <meta:user-defined meta:name="DCTERMS.W3CDTF/DCTERMS.available">2025-09-26</meta:user-defined>
    <meta:user-defined meta:name="DCTERMS.W3CDTF/OVERHEIDop.jaargang">2025</meta:user-defined>
    <meta:user-defined meta:name="OVERHEIDop.publicationIssue">417838</meta:user-defined>
    <meta:user-defined meta:name="OVERHEIDop.GmbID/DC.identifier">gmb-2025-417838</meta:user-defined>
    <meta:user-defined meta:name="OVERHEIDop.versieInformatie"/>
  </office:meta>
</office:document-meta>
</file>