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400752, Keulseweg 68, 2641 PK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landschappelijke aarde wal in tuin</text:p>
            <text:p text:style-name="common-al">DSO-Verzoeknummer: 2025092400752</text:p>
            <text:p text:style-name="common-al">Locatie: Keulseweg 68, 2641 PK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24-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78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658</meta:user-defined>
    <meta:user-defined meta:name="DCTERMS.abstract">Aanleggen landschappelijke aarde wal in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2400752, Keulseweg 68, 2641 PK Pijnacker</meta:user-defined>
    <meta:user-defined meta:name="DCTERMS.W3CDTF/DCTERMS.available">2025-09-26</meta:user-defined>
    <meta:user-defined meta:name="DCTERMS.W3CDTF/OVERHEIDop.jaargang">2025</meta:user-defined>
    <meta:user-defined meta:name="OVERHEIDop.publicationIssue">417837</meta:user-defined>
    <meta:user-defined meta:name="OVERHEIDop.GmbID/DC.identifier">gmb-2025-417837</meta:user-defined>
    <meta:user-defined meta:name="OVERHEIDop.versieInformatie"/>
  </office:meta>
</office:document-meta>
</file>