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de uitgifte in erfpacht aan stichting Stadgenoot van een perceel gelegen op de hoek van de Rudi van Dantzigstraat en Rudolf Nurejev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bouwperceel </text:span>
          </text:p>
            <text:p text:style-name="common-al">
            <text:span text:style-name="nadrukvet">Adres: hoek Rudi van Dantzigstraat en Rudolf Nurejevstraat</text:span>
          </text:p>
            <text:p text:style-name="common-al">
            <text:span text:style-name="nadrukvet">Uit te geven perceel: gemeente Amsterdam, sectie K, nummers 11925 en 11937 (gedeeltelijk) </text:span>
          </text:p>
            <text:p text:style-name="common-al">
            <text:span text:style-name="nadrukvet">Perceelgrootte: circa 2.197 m<text:span text:style-name="sup">2 </text:span></text:span>
          </text:p>
            <text:p text:style-name="common-al">De gemeente Amsterdam (hierna ‘Gemeente’) heeft het voornemen om een exclusiviteitsovereenkomst te sluiten met stichting Stadgenoot (hierna: ‘Stadgenoot’) ten behoeve van de ontwikkeling van kavel 2B2 Sluisbuurt, gelegen op de hoek van de Rudi van Dantzigstraat en de Rudolf Nurejevstraat te Amsterdam en is voornemens het perceel aan Stadgenoot uit te geven in erfpacht. </text:p>
            <text:p text:style-name="common-al">De exclusiviteitsovereenkomst betreft naast de ontwikkeling van 8.100 m<text:span text:style-name="sup">2</text:span> BVO sociale huurwoningen minimaal 400 m<text:span text:style-name="sup">2</text:span> BVO commerciële functies (niet-wonen) in de plint van het gebouw.</text:p>
            <text:p text:style-name="common-al">Met de voorgenomen overeenkomst geeft de gemeente Amsterdam uitvoering aan het Stedenbouwkundig Plan Sluisbuurt (20 september 2017) en aan de afspraken tussen de gemeente Amsterdam en de Amsterdamse Federatie voor Woningcorporaties (AFWC).</text:p>
            <text:p text:style-name="common-al">Het in erfpacht uit te geven perceel staat op onderstaande uitgiftetekeningen d.d. 1 mei 2025 met kenmerk 2025-186 en d.d. 24 juli 2025 met kenmerk 2025-323 verbeeld met enkele lijnarcering.</text:p>
            <text:p text:style-name="common-al">
            <text:span text:style-name="nadrukvet">Stadgenoot is de enige serieuze gegadigde voor de ontwikkeling van de commerciële functies</text:span>
          </text:p>
            <text:p text:style-name="common-al">De gemeente Amsterdam is van mening dat Stadgenoot de enige serieuze gegadigde is om de gehele gewenste ontwikkeling te realiseren en te beheren. Hierbij zijn onder meer de volgende criteria in acht genomen:</text:p>
            <text:list text:style-name="id1-3-2-1-1-11">
              <text:list-item text:style-override="id1-3-2-1-1-11-1">
                <text:number>-</text:number>
                <text:p text:style-name="al">De gemeente Amsterdam heeft samenwerkingsafspraken gemaakt met de AFWC over onder andere de voorrangspositie van de Amsterdamse woningcorporaties op nieuw uit te geven gemeentelijke locaties voor te bouwen sociale huurwoningen. Via een uitvraag aan de AFWC is mededinging geboden door middel van een openbare meervoudige procedure conform het selectiebeleid voor woningcorporaties. De gemeente werkt daarbij conform het vastgestelde selectiebeleid voor woningcorporaties (beleidsregel 1 onder 6, Beleidsregel selectieprocessen bij gronduitgifte voor gebiedsontwikkeling Amsterdam 2023). Voor deze kavel is Stadgenoot geselecteerd als de partij die de sociale huurwoningen gaat realiseren en exploiteren.</text:p>
              </text:list-item>
              <text:list-item text:style-override="id1-3-2-1-1-11-2">
                <text:number>-</text:number>
                <text:p text:style-name="al">De dichtheid van de ontwikkeling, het zeer beperkte commerciële programma en de wens om het complex inclusief commerciële ruimte als één bouwkundig geheel te ontwikkelen, maken het onwenselijk c.q. onmogelijk om de commerciële functies afzonderlijk door een andere partij dan Stadgenoot te laten ontwikkelen en realiseren.</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het sluiten van de exclusiviteitsovereenkomst e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8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de uitgifte in erfpacht aan stichting Stadgenoot van een perceel gelegen op de hoek van de Rudi van Dantzigstraat en Rudolf Nurejevstraat te Amsterdam</meta:user-defined>
    <meta:user-defined meta:name="DCTERMS.W3CDTF/DCTERMS.available">2025-09-30</meta:user-defined>
    <meta:user-defined meta:name="DCTERMS.W3CDTF/OVERHEIDop.jaargang">2025</meta:user-defined>
    <meta:user-defined meta:name="OVERHEIDop.publicationIssue">417836</meta:user-defined>
    <meta:user-defined meta:name="OVERHEIDop.GmbID/DC.identifier">gmb-2025-417836</meta:user-defined>
    <meta:user-defined meta:name="OVERHEIDop.versieInformatie"/>
  </office:meta>
</office:document-meta>
</file>