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Tolweg 6, 9902TJ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4 september 2025 een besluit genomen op de aanvraag met zaaknummer Z2025-00003734 voor het nieuw bouwen van een woning en loods op de locatie Tolweg 6, 9902TJ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17827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82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82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734</meta:user-defined>
    <meta:user-defined meta:name="DCTERMS.abstract">24 september 2025 verleend voor het nieuw bouwen van een woning en loods op de locatie Tolweg 6, 9902TJ Appingedam.</meta:user-defined>
    <dc:language>nl</dc:language>
    <meta:user-defined meta:name="OVERHEIDop.locatietype/OVERHEIDop.gebiedsmarkering">Vlak</meta:user-defined>
    <meta:user-defined meta:name="DC.title">Kennisgeving besluit op aanvraag omgevingsvergunning Tolweg 6, 9902TJ Appingedam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7827</meta:user-defined>
    <meta:user-defined meta:name="OVERHEIDop.GmbID/DC.identifier">gmb-2025-417827</meta:user-defined>
    <meta:user-defined meta:name="OVERHEIDop.versieInformatie"/>
  </office:meta>
</office:document-meta>
</file>