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tijdelijk plaatsen van zit-, speel- en groenvoorzieningen in openbare ruimte, aan nabij Deken de Raetstraat en Deken Gruenwaltstraat,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6 juli 2025 voor een omgevingsvergunning in op verzoek van de aanvrager.</text:p>
            <text:p text:style-name="common-al">Het gaat om een verzoek voor het tijdelijk plaatsen van zit-, speel- en groenvoorzieningen in openbare ruimte aan nabij Deken de Raetstraat en Deken Gruenwaltstraat,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82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91</meta:user-defined>
    <meta:user-defined meta:name="DCTERMS.abstract">Betreft: Verzoek ingetrokken op locatie nabij Deken de Raetstraat en Deken Gruenwaltstraat, Nijmegen	</meta:user-defined>
    <dc:language>nl</dc:language>
    <meta:user-defined meta:name="OVERHEIDop.locatietype/OVERHEIDop.gebiedsmarkering">Vlak</meta:user-defined>
    <meta:user-defined meta:name="DC.title">Intrekking verzoek voor het tijdelijk plaatsen van zit-, speel- en groenvoorzieningen in openbare ruimte, aan nabij Deken de Raetstraat en Deken Gruenwaltstraat, Nijmegen</meta:user-defined>
    <meta:user-defined meta:name="OVERHEIDop.datumEindeReactietermijn">2025-11-07</meta:user-defined>
    <meta:user-defined meta:name="OVERHEIDop.terinzageleggingBG">https://jeleefomgeving.nl/inzien/001479179/1b1cf902-cb56-4e1e-8f0a-c8e3c503d1c3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25</meta:user-defined>
    <meta:user-defined meta:name="OVERHEIDop.GmbID/DC.identifier">gmb-2025-417825</meta:user-defined>
    <meta:user-defined meta:name="OVERHEIDop.versieInformatie"/>
  </office:meta>
</office:document-meta>
</file>