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kozijnen, gevel en inrit, Weth Klompstraat 6 7951SC Staphorst, Weth Ohmannstraat 5 7951SB Staphorst, Staphorst AA 4314 , Staphorst AA 5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Weth Klompstraat 6 7951SC Staphorst, Weth Ohmannstraat 5 7951SB Staphorst, [Staphorst AA 4314 ] Staphorst AA 4314 , [Staphorst AA 5706 ] Staphorst AA 5706</text:p>
            <text:p text:style-name="common-al">
            <text:span text:style-name="nadrukvet">Zaakomschrijving:</text:span> het wijzigen van kozijnen, gevel en inrit</text:p>
            <text:p text:style-name="common-al">
            <text:span text:style-name="nadrukvet">Zaaknummer:</text:span> Z/STH25/0558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8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8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78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5/055880</meta:user-defined>
    <meta:user-defined meta:name="DCTERMS.abstract">het wijzigen van kozijnen, gevel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kozijnen, gevel en inrit, Weth Klompstraat 6 7951SC Staphorst, Weth Ohmannstraat 5 7951SB Staphorst, Staphorst AA 4314 , Staphorst AA 5706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824</meta:user-defined>
    <meta:user-defined meta:name="OVERHEIDop.GmbID/DC.identifier">gmb-2025-417824</meta:user-defined>
    <meta:user-defined meta:name="OVERHEIDop.versieInformatie"/>
  </office:meta>
</office:document-meta>
</file>