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2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de Jouwsmastraat 24, 8934 AZ Leeuwarden, verzenddatum: 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</text:p>
            <text:p text:style-name="common-al">Jouwsmastraat 24, 8934 AZ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5 november 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8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2429</meta:user-defined>
    <dc:language>nl</dc:language>
    <meta:user-defined meta:name="OVERHEIDop.locatietype/OVERHEIDop.gebiedsmarkering">Punt</meta:user-defined>
    <meta:user-defined meta:name="DC.title">Verkeersbesluit Aanwijzing gehandicaptenparkeerplaats (GPP-2025-032429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23</meta:user-defined>
    <meta:user-defined meta:name="OVERHEIDop.GmbID/DC.identifier">gmb-2025-417823</meta:user-defined>
    <meta:user-defined meta:name="OVERHEIDop.versieInformatie"/>
  </office:meta>
</office:document-meta>
</file>