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niet vergunning- of ontheffingplichtig - nabij IJsselmeerdijk te Lelystad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Gemeente Lelystad, mededeling op aanvraag omgevingsvergunning niet vergunning- of ontheffingplichtig, nabij IJsselmeerdijk te Lelystad , het plaatsen van een (tijdelijke) portaal constructie (afvoeren grondwater)</text:span>
          </text:p>
            <text:p text:style-name="common-al">Wij hebben op 24-09-2025vastgesteld dat op de aanvraag voor een omgevingsvergunning met dossiernummer 0995932577 voor het plaatsen van een (tijdelijke) portaal constructie (afvoeren grondwater), op nabij IJsselmeerdijk te Lelystad  de werkzaamheden vergunningsvrij kunnen worden uitgevoe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text:p>
            <text:p text:style-name="common-al">
            
          </text:p>
            <text:p text:style-name="common-al">
            <text:span text:style-name="nadrukvet">Deze mededeling is bedoeld om u te informeren</text:span>
          </text:p>
            <text:p text:style-name="common-al">Aangezien de behandeling van de aanvraag is afgebroken. Er bestaat geen mogelijkheid tot het indienen van bezwaar.</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17814</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814</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814</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932577</meta:user-defined>
    <dc:language>nl</dc:language>
    <meta:user-defined meta:name="OVERHEIDop.locatietype/OVERHEIDop.gebiedsmarkering">Vlak</meta:user-defined>
    <meta:user-defined meta:name="DC.title">Mededeling niet vergunning- of ontheffingplichtig - nabij IJsselmeerdijk te Lelystad</meta:user-defined>
    <meta:user-defined meta:name="DCTERMS.W3CDTF/DCTERMS.available">2025-09-26</meta:user-defined>
    <meta:user-defined meta:name="DCTERMS.W3CDTF/OVERHEIDop.jaargang">2025</meta:user-defined>
    <meta:user-defined meta:name="OVERHEIDop.publicationIssue">417814</meta:user-defined>
    <meta:user-defined meta:name="OVERHEIDop.GmbID/DC.identifier">gmb-2025-417814</meta:user-defined>
    <meta:user-defined meta:name="OVERHEIDop.versieInformatie"/>
  </office:meta>
</office:document-meta>
</file>