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ijdelijke woonunit, Zennepweg 21 8153 RH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9-2025</text:p>
            <text:p text:style-name="common-al">
            <text:span text:style-name="nadrukvet">Locatie:</text:span> Zennepweg 21 8153 RH Lemelerveld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/25/773463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34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5/7734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780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0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0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3463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tijdelijke woonunit, Zennepweg 21 8153 RH Lemelerveld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7808</meta:user-defined>
    <meta:user-defined meta:name="OVERHEIDop.GmbID/DC.identifier">gmb-2025-417808</meta:user-defined>
    <meta:user-defined meta:name="OVERHEIDop.versieInformatie"/>
  </office:meta>
</office:document-meta>
</file>