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van Enexis MS station - Nabij Dalenstraat, 5466 PM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besloten om een aangevraagde omgevingsvergunning (wabo) voor het adres Nabij Dalenstraat, 5466 PM Veghel te verlenen. </text:p>
            <text:p text:style-name="common-al">
            <text:span text:style-name="nadrukvet"> Gegevens aanvraag</text:span>
          </text:p>
            <text:p text:style-name="common-al"> Omschrijving: uitbreiden van Enexis MS station</text:p>
            <text:p text:style-name="common-al"> Locatie: Nabij Dalenstraat, 5466 PM Veghel</text:p>
            <text:p text:style-name="common-al"> Zaaknummer: OV-2024-0041</text:p>
            <text:p text:style-name="common-al">Verzenddatum van het besluit: 24-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V-2024-004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780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0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0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41</meta:user-defined>
    <meta:user-defined meta:name="DCTERMS.abstract">Gemeente Meierijstad - te verlenen - omgevingsvergunning (wabo) - uitbreiden van Enexis MS station - Nabij Dalenstraat, 5466 PM Veghel</meta:user-defined>
    <dc:language>nl</dc:language>
    <meta:user-defined meta:name="OVERHEIDop.locatietype/OVERHEIDop.gebiedsmarkering">Punt</meta:user-defined>
    <meta:user-defined meta:name="DC.title">Gemeente Meierijstad - te verlenen - omgevingsvergunning (wabo) - uitbreiden van Enexis MS station - Nabij Dalenstraat, 5466 PM Veghel</meta:user-defined>
    <meta:user-defined meta:name="DCTERMS.W3CDTF/DCTERMS.available">2025-09-26</meta:user-defined>
    <meta:user-defined meta:name="DCTERMS.W3CDTF/OVERHEIDop.jaargang">2025</meta:user-defined>
    <meta:user-defined meta:name="OVERHEIDop.publicationIssue">417802</meta:user-defined>
    <meta:user-defined meta:name="OVERHEIDop.GmbID/DC.identifier">gmb-2025-417802</meta:user-defined>
    <meta:user-defined meta:name="OVERHEIDop.versieInformatie"/>
  </office:meta>
</office:document-meta>
</file>