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's-Gravenstraat 167, 4567 AD Clinge, Verzoeklocatie 202508110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Restaureren van de tuinmuur aan 's-Gravenstraat 167, 4567 AD Clinge, Verzoeklocatie 2025081100952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Restaureren van de tuinmuur </text:p>
            <text:p text:style-name="common-al">Adres				: 's-Gravenstraat 167, 4567 AD Clinge, Verzoeklocatie 2025081100952</text:p>
            <text:p text:style-name="common-al">Zaaknummer	: 0677892656</text:p>
            <text:p text:style-name="common-al">Verzenddatum	: 24-09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8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2656</meta:user-defined>
    <meta:user-defined meta:name="DCTERMS.abstract">Ingetrokken omgevingsvergunning voor Restaureren van de tuinmuur aan 's-Gravenstraat 167, 4567 AD Clinge, Verzoeklocatie 20250811009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, 's-Gravenstraat 167, 4567 AD Clinge, Verzoeklocatie 202508110095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00</meta:user-defined>
    <meta:user-defined meta:name="OVERHEIDop.GmbID/DC.identifier">gmb-2025-417800</meta:user-defined>
    <meta:user-defined meta:name="OVERHEIDop.versieInformatie"/>
  </office:meta>
</office:document-meta>
</file>