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 van een woonboerderij, Dorpsweg 4, 9755 PC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 van een woonboerderij aan Dorpsweg 4  te Onn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 van een woonboerderij aan Dorpsweg 4  te Onnen  , dossiernummer GRN-00013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 van een woonboerderij, Dorpsweg 4, 9755 PC Onnen</meta:user-defined>
    <meta:user-defined meta:name="OVERHEIDop.datumEindeReactietermijn">2025-02-17</meta:user-defined>
    <meta:user-defined meta:name="OVERHEIDop.terinzageleggingBG">https://groningen.lokalebekendmakingen.nl/case/1:9822:7206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8</meta:user-defined>
    <meta:user-defined meta:name="OVERHEIDop.GmbID/DC.identifier">gmb-2025-4178</meta:user-defined>
    <meta:user-defined meta:name="OVERHEIDop.versieInformatie"/>
  </office:meta>
</office:document-meta>
</file>