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ffrouw Schefferstraat 9 t/m 17 (oneven), Meester Corporaalstraat 2 t/m 8 &amp; 20 t/m 34 (even) en J.H. van den Bergstraat 3 en 5 (oneven) in Bruchterveld, het bouwen van 2 vrijstaande woningen, 4 twee-onder-één-kap woningen en 13 rijtjes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ffrouw Schefferstraat 9 t/m 17 (oneven), Meester Corporaalstraat 2 t/m 8 &amp; 20 t/m 34 (even) en J.H. van den Bergstraat 3 en 5 (oneven) in Bruchterveld</text:p>
              </text:list-item>
              <text:list-item text:style-override="id1-3-2-1-1-3-2">
                <text:number>-</text:number>
                <text:p text:style-name="al">Omschrijving: het bouwen van 2 vrijstaande woningen, 4 twee-onder-één-kap woningen en 13 rijtjes woningen</text:p>
              </text:list-item>
              <text:list-item text:style-override="id1-3-2-1-1-3-3">
                <text:number>-</text:number>
                <text:p text:style-name="al">Publicatiedatum: 1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235-01</text:p>
              </text:list-item>
              <text:list-item text:style-override="id1-3-2-1-1-3-7">
                <text:number>-</text:number>
                <text:p text:style-name="al">DSO-nummer: 2025061701146</text:p>
              </text:list-item>
              <text:list-item text:style-override="id1-3-2-1-1-3-8">
                <text:number>-</text:number>
                <text:p text:style-name="al">DOEL-nummer: Niet van toepassing</text:p>
              </text:list-item>
              <text:list-item text:style-override="id1-3-2-1-1-3-9">
                <text:number>-</text:number>
                <text:p text:style-name="al">Verzenddatum: 22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779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9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9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235-01</meta:user-defined>
    <meta:user-defined meta:name="DCTERMS.abstract">Verleende omgevingsvergunning: Juffrouw Schefferstraat 9 t/m 17 (oneven), Meester Corporaalstraat 2 t/m 8 &amp; 20 t/m 34 (even) en J.H. van den Bergstraat 3 en 5 (oneven) in Bruchterveld, het bouwen van 2 vrijstaande woningen, 4 twee-onder-één-kap woningen en 13 rijtjes woningen</meta:user-defined>
    <dc:language>nl</dc:language>
    <meta:user-defined meta:name="OVERHEIDop.locatietype/OVERHEIDop.gebiedsmarkering">Punt</meta:user-defined>
    <meta:user-defined meta:name="DC.title">Verleende omgevingsvergunning: Juffrouw Schefferstraat 9 t/m 17 (oneven), Meester Corporaalstraat 2 t/m 8 &amp; 20 t/m 34 (even) en J.H. van den Bergstraat 3 en 5 (oneven) in Bruchterveld, het bouwen van 2 vrijstaande woningen, 4 twee-onder-één-kap woningen en 13 rijtjes woningen</meta:user-defined>
    <meta:user-defined meta:name="DCTERMS.W3CDTF/DCTERMS.available">2025-10-01</meta:user-defined>
    <meta:user-defined meta:name="DCTERMS.W3CDTF/OVERHEIDop.jaargang">2025</meta:user-defined>
    <meta:user-defined meta:name="OVERHEIDop.publicationIssue">417795</meta:user-defined>
    <meta:user-defined meta:name="OVERHEIDop.GmbID/DC.identifier">gmb-2025-417795</meta:user-defined>
    <meta:user-defined meta:name="OVERHEIDop.versieInformatie"/>
  </office:meta>
</office:document-meta>
</file>