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-10 te ’s-Hertogenbosch: Wet bodembescherming (Wbb) Dossiernummer: DB0796012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6 juni 2025 een melding ontvangen van Arcadis Nederland BV te ’s-Hertogenbosch met betrekking tot een beheersmaatregel ter plaatse van de locatie Veemarktkade 8-10 te </text:p>
            <text:p text:style-name="common-al">‘s-Hertogenbosch. Op deze locatie is sprake van een bodemverontreiniging met PAK’s en minerale olie. De ernst en spoedeisendheid zijn in het verleden al vastgesteld (provinciaal besluit d.d. 4 oktober 1993, kenmerk 235031). Met genoemd besluit is destijds eveneens instemming verleend aan de saneringsaanpak, te weten het beheersen van de verontreiniging. </text:p>
            <text:p text:style-name="common-al">De aanleiding voor de melding van Arcadis is het feit dat de bovengenoemde instemming met de saneringsaanpak verlopen is.  </text:p>
            <text:p text:style-name="common-al"/>
            <text:p text:style-name="common-al">Naar aanleiding van deze melding heeft het college een besluit genomen. In dit besluit is vastgesteld dat:</text:p>
            <text:p text:style-name="common-al">- In de eerdere beschikking d.d. 4 oktober 1993 reeds is vastgesteld dat er sprake is van een geval van ernstige verontreiniging; </text:p>
            <text:p text:style-name="common-al">- In de eerdere beschikking d.d. 4 oktober 1993 reeds is vastgesteld dat er sprake is van een onaanvaardbaar risico voor verspreiding van de verontreiniging waardoor spoedige sanering noodzakelijk is. </text:p>
            <text:p text:style-name="common-al">- Het college stemt in met het saneringsplan (beheersmaatregel) waarin als saneringsdoelstelling is</text:p>
            <text:p text:style-name="common-al"> opgenomen dat:</text:p>
            <text:p text:style-name="common-al">  voor het freatisch (0-5 m-mv) en middeldiep (5-25 m-mv) grondwater: verspreiding buiten de interventiewaarde contouren dient te worden voorkomen; </text:p>
            <text:p text:style-name="common-al">  voor het eerste watervoerend pakket (25-85 m-mv): verspreiding van verontreiniging in gehalten boven de interventiewaarden buiten de monitoringlijn dient te worden voorkomen; </text:p>
            <text:p text:style-name="common-al">  specifiek betreffende verticale verspreiding: toename van gehalten van verontreinigende stoffen in het eerste watervoerende pakket dient te worden voorkomen; </text:p>
            <text:p text:style-name="common-al">  Als er dreigende verspreiding van gehalten boven de interventiewaarden voorbij de monitoringslijn in het eerste watervoerend pakket wordt geconstateerd treedt het terugvalscenario in werking (interceptie).</text:p>
            <text:p text:style-name="common-al">- Aan de instemming met het saneringsplan (beheersmaatregel) voorschriften zijn verbonden, zoals</text:p>
            <text:p text:style-name="common-al"> vermeld in de bij het besluit behorende bijlage;</text:p>
            <text:p text:style-name="common-al">- Het college bepaalt dat binnen drie maanden na afgeven van deze beschikking moet worden begonnen met de saneringsaanpak (de beheersmaatregel).</text:p>
            <text:p text:style-name="common-al"/>
            <text:p text:style-name="common-al">
            <text:span text:style-name="nadrukvet">Publicatie</text:span>
          </text:p>
            <text:p text:style-name="common-al">Vanaf 26 september 2025 staan de stukken online op <text:a xlink:href="http://www.overheid.nl/" xlink:type="simple">www.overheid.nl</text:a> ter inzage. Het besluit en de daarbij behorende stukken liggen vanaf maandag 29 september 2025 tot en met maandag 10 november 2025 op het Stadskantoor aan de Wolvenhoek 1 te ’s-Hertogenbosch ter inzage.</text:p>
            <text:p text:style-name="common-al"/>
            <text:p text:style-name="common-al">
            <text:span text:style-name="nadrukvet">Bezwaar/voorlopige voorziening</text:span>
          </text:p>
            <text:p text:style-name="common-al">Tot en met maandag 10 november 2025 kan door een belanghebbende tegen dit besluit bezwaar ingesteld worden. Bezwaarschriften kunt u richten aan: het college van burgemeester en wethouders, Postbus 12345, 5200 GZ ‘s-Hertogenbosch. </text:p>
            <text:p text:style-name="common-al">Verzoeken om schorsing of een voorlopige voorziening kunt u richten aan: de voorzitter van de afdeling Bestuursrechtspraak van de Raad van State, Postbus 20019, 2500 EA, Den Haag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een mondelinge toelichting, een gedachtewisseling of meer informatie kunt u op werkdagen telefonisch contact opnemen met de heer J. van der Pluijm van de afdeling Leefomgeving, telefoon </text:p>
            <text:p text:style-name="common-al">06-469 71 358. Bij geen gehoor kunt u contact opnemen met het secretariaat van de afdeling (leefomgeving@s-hertogenbosch.nl).</text:p>
            <text:p text:style-name="common-al"/>
            <text:p text:style-name="common-al">’s-Hertogenbosch, 26 september 2025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7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emarktkade 8-10 te ’s-Hertogenbosch: Wet bodembescherming (Wbb) Dossiernummer: DB079601289</meta:user-defined>
    <meta:user-defined meta:name="DCTERMS.W3CDTF/DCTERMS.available">2025-09-26</meta:user-defined>
    <meta:user-defined meta:name="DCTERMS.W3CDTF/OVERHEIDop.jaargang">2025</meta:user-defined>
    <meta:user-defined meta:name="OVERHEIDop.externeBijlage">Saneringsplan Veemarktkade 8-10 's-Hertogenbosch|exb-2025-34852</meta:user-defined>
    <meta:user-defined meta:name="OVERHEIDop.externeBijlage">Beschikking saneringsplan Veemarktkade 8-10 |exb-2025-34853</meta:user-defined>
    <meta:user-defined meta:name="OVERHEIDop.externeBijlage">Meldingsformulier start bodemsanering Wbb (leeg)|exb-2025-34854</meta:user-defined>
    <meta:user-defined meta:name="OVERHEIDop.externeBijlage">Meldingsformulier Wbb Veemarktkade 8-10 |exb-2025-34855</meta:user-defined>
    <meta:user-defined meta:name="OVERHEIDop.publicationIssue">417791</meta:user-defined>
    <meta:user-defined meta:name="OVERHEIDop.GmbID/DC.identifier">gmb-2025-417791</meta:user-defined>
    <meta:user-defined meta:name="OVERHEIDop.versieInformatie"/>
  </office:meta>
</office:document-meta>
</file>