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op het perceel nabij Ariaplein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op het perceel nabij Ariaplein 16</text:span>
          </text:p>
            <text:p text:style-name="common-al">De Gemeente Amersfoort heeft op 22-07-2025 een aanvraag voor een omgevingsvergunning ontvangen voor het kappen van een boom op het perceel nabij Ariaplein 16, met kenmerk CLZ-0002732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6-09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17790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790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790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27326</meta:user-defined>
    <dc:language>nl</dc:language>
    <meta:user-defined meta:name="OVERHEIDop.locatietype/OVERHEIDop.gebiedsmarkering">Punt</meta:user-defined>
    <meta:user-defined meta:name="DC.title">Ontvangen aanvraag omgevingsvergunning voor het kappen van een boom op het perceel nabij Ariaplein 16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7790</meta:user-defined>
    <meta:user-defined meta:name="OVERHEIDop.GmbID/DC.identifier">gmb-2025-417790</meta:user-defined>
    <meta:user-defined meta:name="OVERHEIDop.versieInformatie"/>
  </office:meta>
</office:document-meta>
</file>